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weg 32, 9745 AD Groningen – vernieuwen erker aan voorgevel (verzenddatum 20-02-2020, dossiernummer 20207043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98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8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8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62.84 581469.064</meta:user-defined>
    <meta:user-defined meta:name="DC.title">Verleende omgevingsvergunning: Zuiderweg 32, 9745 AD Groningen – vernieuwen erker aan voorgevel (verzenddatum 20-02-2020, dossiernummer 202070439)</meta:user-defined>
    <meta:user-defined meta:name="OVERHEID.PostcodeHuisnummer/OVERHEIDop.postcodeHuisnummer">9745AD 32</meta:user-defined>
    <meta:user-defined meta:name="OVERHEIDop.straatnaam">Zuiderweg</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982</meta:user-defined>
    <meta:user-defined meta:name="OVERHEIDop.GmbID/DC.identifier">gmb-2020-56982</meta:user-defined>
    <meta:user-defined meta:name="OVERHEIDop.versieInformatie"/>
  </office:meta>
</office:document-meta>
</file>