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77 t/m 77f, Groningen – transformeren 8 onzelfstandige kamers naar 7 zelfstandige wooneenheden (verzenddatum 20-02-2020, dossiernummer 2019752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7.633 579734.464</meta:user-defined>
    <meta:user-defined meta:name="DC.title">Verleende omgevingsvergunning: Verlengde Hereweg 77 t/m 77f, Groningen – transformeren 8 onzelfstandige kamers naar 7 zelfstandige wooneenheden (verzenddatum 20-02-2020, dossiernummer 201975225)</meta:user-defined>
    <meta:user-defined meta:name="OVERHEID.PostcodeHuisnummer/OVERHEIDop.postcodeHuisnummer">9721AH 77</meta:user-defined>
    <meta:user-defined meta:name="OVERHEIDop.straatnaam">Verlengde Here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980</meta:user-defined>
    <meta:user-defined meta:name="OVERHEIDop.GmbID/DC.identifier">gmb-2020-56980</meta:user-defined>
    <meta:user-defined meta:name="OVERHEIDop.versieInformatie"/>
  </office:meta>
</office:document-meta>
</file>