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Iddekingeweg 140, 9721 CL Groningen – vellen 1 boom (berk nabij school) (verzenddatum 26-02-2020, dossiernummer 20207081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97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7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7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71.335 579592.489</meta:user-defined>
    <meta:user-defined meta:name="DC.title">Verleende omgevingsvergunning: Van Iddekingeweg 140, 9721 CL Groningen – vellen 1 boom (berk nabij school) (verzenddatum 26-02-2020, dossiernummer 202070816)</meta:user-defined>
    <meta:user-defined meta:name="OVERHEID.PostcodeHuisnummer/OVERHEIDop.postcodeHuisnummer">9721CL 140</meta:user-defined>
    <meta:user-defined meta:name="OVERHEIDop.straatnaam">Van Iddekingeweg</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977</meta:user-defined>
    <meta:user-defined meta:name="OVERHEIDop.GmbID/DC.identifier">gmb-2020-56977</meta:user-defined>
    <meta:user-defined meta:name="OVERHEIDop.versieInformatie"/>
  </office:meta>
</office:document-meta>
</file>