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yssellaan 76, 9721 WX Groningen – vellen 1 boom (den in achtertuin) (verzenddatum 21-02-2020, dossiernummer 20207039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97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7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7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52.785 578602.283</meta:user-defined>
    <meta:user-defined meta:name="DC.title">Verleende omgevingsvergunning: Van Deyssellaan 76, 9721 WX Groningen – vellen 1 boom (den in achtertuin) (verzenddatum 21-02-2020, dossiernummer 202070396)</meta:user-defined>
    <meta:user-defined meta:name="OVERHEID.PostcodeHuisnummer/OVERHEIDop.postcodeHuisnummer">9721WX 76</meta:user-defined>
    <meta:user-defined meta:name="OVERHEIDop.straatnaam">Van Deyssellaan</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975</meta:user-defined>
    <meta:user-defined meta:name="OVERHEIDop.GmbID/DC.identifier">gmb-2020-56975</meta:user-defined>
    <meta:user-defined meta:name="OVERHEIDop.versieInformatie"/>
  </office:meta>
</office:document-meta>
</file>