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63, 9711 BG Groningen – realiseren onderhoudswerkzaamheden en wijzigen voorgevel (verzenddatum 21-02-2020, dossiernummer 2019758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8.817 581348.43</meta:user-defined>
    <meta:user-defined meta:name="DC.title">Verleende omgevingsvergunning: Ubbo Emmiussingel 63, 9711 BG Groningen – realiseren onderhoudswerkzaamheden en wijzigen voorgevel (verzenddatum 21-02-2020, dossiernummer 201975820)</meta:user-defined>
    <meta:user-defined meta:name="OVERHEID.PostcodeHuisnummer/OVERHEIDop.postcodeHuisnummer">9711BG 63</meta:user-defined>
    <meta:user-defined meta:name="OVERHEIDop.straatnaam">Ubbo Emmiussingel</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74</meta:user-defined>
    <meta:user-defined meta:name="OVERHEIDop.GmbID/DC.identifier">gmb-2020-56974</meta:user-defined>
    <meta:user-defined meta:name="OVERHEIDop.versieInformatie"/>
  </office:meta>
</office:document-meta>
</file>