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lwijk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WABO-2019-360 voor een omgevingsvergunning op locatie Berkelwijk 32 te Leusden. De vergunning is toegekend. Het besluit betreft het realiseren van een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9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49.5 460169.15</meta:user-defined>
    <meta:user-defined meta:name="DC.title">Kennisgeving besluit op aanvraag omgevingsvergunning Berkelwijk 32 te Leusden</meta:user-defined>
    <meta:user-defined meta:name="OVERHEID.PostcodeHuisnummer/OVERHEIDop.postcodeHuisnummer">3831MS 32</meta:user-defined>
    <meta:user-defined meta:name="OVERHEIDop.straatnaam">Berkelwijk</meta:user-defined>
    <meta:user-defined meta:name="OVERHEIDop.woonplaats">Leus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71</meta:user-defined>
    <meta:user-defined meta:name="OVERHEIDop.GmbID/DC.identifier">gmb-2020-56971</meta:user-defined>
    <meta:user-defined meta:name="OVERHEIDop.versieInformatie"/>
  </office:meta>
</office:document-meta>
</file>