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7-9 te Oudehaske: verlenging beslistermijn aanvraag vergunning uitbreiden van het bedrijfspand (OV 20190593/4839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20</text:span> is de beslistermijn van deze aanvraag verlengd met maximaal zes weken. De uiterste beslisdatum is nu <text:span text:style-name="nadrukvet">7 april 2020</text:span>. De aanvraag betreft het <text:span text:style-name="nadrukvet">uitbreiden van het bedrijfspand met een loods en het uitbreiden van het kantoorgedeelte binnen het bestaande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88.43 552632.047</meta:user-defined>
    <meta:user-defined meta:name="DC.title">Appelhôf 7-9 te Oudehaske: verlenging beslistermijn aanvraag vergunning uitbreiden van het bedrijfspand (OV 20190593/4839537)</meta:user-defined>
    <meta:user-defined meta:name="OVERHEID.PostcodeHuisnummer/OVERHEIDop.postcodeHuisnummer">8465RX 7</meta:user-defined>
    <meta:user-defined meta:name="OVERHEIDop.straatnaam">Appelh??f</meta:user-defined>
    <meta:user-defined meta:name="OVERHEIDop.woonplaats">Oudehask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66</meta:user-defined>
    <meta:user-defined meta:name="OVERHEIDop.GmbID/DC.identifier">gmb-2020-56966</meta:user-defined>
    <meta:user-defined meta:name="OVERHEIDop.versieInformatie"/>
  </office:meta>
</office:document-meta>
</file>