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land 52 te Lemmer: verlenging beslistermijn aanvraag vergunning plaatsen van zonnepanelen (OV 20190566/4792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februari 2020</text:span> is de beslistermijn van deze aanvraag verlengd met maximaal zes weken. De uiterste beslisdatum is nu <text:span text:style-name="nadrukvet">9 maart 2020</text:span>. De aanvraag betreft het <text:span text:style-name="nadrukvet">plaatsen van zonnepanel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01 539893.662</meta:user-defined>
    <meta:user-defined meta:name="DC.title">Turfland 52 te Lemmer: verlenging beslistermijn aanvraag vergunning plaatsen van zonnepanelen (OV 20190566/4792995)</meta:user-defined>
    <meta:user-defined meta:name="OVERHEID.PostcodeHuisnummer/OVERHEIDop.postcodeHuisnummer">8531JL 52</meta:user-defined>
    <meta:user-defined meta:name="OVERHEIDop.straatnaam">Turfland</meta:user-defined>
    <meta:user-defined meta:name="OVERHEIDop.woonplaats">Lemm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64</meta:user-defined>
    <meta:user-defined meta:name="OVERHEIDop.GmbID/DC.identifier">gmb-2020-56964</meta:user-defined>
    <meta:user-defined meta:name="OVERHEIDop.versieInformatie"/>
  </office:meta>
</office:document-meta>
</file>