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bullet style:num-suffix="" text:bullet-char="​" text:level="1">
        <style:list-level-properties text:min-label-width="10mm"/>
      </text:list-level-style-bullet>
    </text:list-style>
  </office:automatic-styles>
  <office:body>
    <office:text>
      <text:p text:style-name="new_page_staatscourant"/>
      <text:p text:style-name="single-kop-titel">Kwaliteitseisen Persoonsgebonden Budget Jeugd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Om de kwaliteit van de informele ondersteuning te waarborgen, hanteren we de volgende uitgangspunten: </text:p>
            <text:list text:style-name="id1-3-2-2-2-2">
              <text:list-item text:style-override="id1-3-2-2-2-2-1">
                <text:number>1.</text:number>
                <text:p text:style-name="al">De ingekochte ondersteuning is veilig, doeltreffend, doelmatig en cliëntgericht.</text:p>
              </text:list-item>
              <text:list-item text:style-override="id1-3-2-2-2-2-2">
                <text:number>2.</text:number>
                <text:p text:style-name="al">De informele hulp dient een Verklaring Omtrent het Gedrag (VOG) te overhandigen; de enige uitzondering is informele hulp ingezet door ouders. </text:p>
              </text:list-item>
              <text:list-item text:style-override="id1-3-2-2-2-2-3">
                <text:number>3.</text:number>
                <text:p text:style-name="al">De zorg voor de jeugdige leidt niet tot overbelasting van de informele hulp. </text:p>
              </text:list-item>
              <text:list-item text:style-override="id1-3-2-2-2-2-4">
                <text:number>4.</text:number>
                <text:p text:style-name="al">Het PGB wordt enkel gebruikt voor de betaling van ondersteuning (volgens artikel 12 van de verordening).</text:p>
              </text:list-item>
              <text:list-item text:style-override="id1-3-2-2-2-2-5">
                <text:number>5.</text:number>
                <text:p text:style-name="al">De uitvoerder van het PGB heeft geen druk uitgeoefend op de ontvanger van het PGB bij diens besluitvorming. </text:p>
              </text:list-item>
              <text:list-item text:style-override="id1-3-2-2-2-2-6">
                <text:number>6.</text:number>
                <text:p text:style-name="al">De ondersteuning omvat geen zorg waarvoor landelijk geldende kwaliteitscriteria een minimale opleiding vereist is, en de uitvoerder van de PGB niet over de desbetreffende kwalificatie beschikt.</text:p>
              </text:list-item>
              <text:list-item text:style-override="id1-3-2-2-2-2-7">
                <text:number/>
                <text:p text:style-name="al"/>
              </text:list-item>
            </text:list>
          </text:section>
          <text:section text:name="artikel_id1-3-2-2-3" text:style-name="artikel">
            <text:p text:style-name="artikel_kop_titel"><text:span text:style-name="artikel_kop_label"/> <text:span text:style-name="artikel_kop_nr"/> Om de kwaliteit van de professionele ondersteuning te waarborgen, hanteren we de volgende uitgangspunten: </text:p>
            <text:list text:style-name="id1-3-2-2-3-2">
              <text:list-item text:style-override="id1-3-2-2-3-2-1">
                <text:number>1.</text:number>
                <text:p text:style-name="al">De ingekochte ondersteuning is veilig, doeltreffend, doelmatig en cliëntgericht. </text:p>
              </text:list-item>
              <text:list-item text:style-override="id1-3-2-2-3-2-2">
                <text:number>2.</text:number>
                <text:p text:style-name="al">De ingekochte ondersteuning voldoet aan de noodzakelijke/ gebruikelijke professionele standaard. </text:p>
              </text:list-item>
              <text:list-item text:style-override="id1-3-2-2-3-2-3">
                <text:number>3.</text:number>
                <text:p text:style-name="al">De ingekochte formele ondersteuning is afgestemd op de behoefte van de jeugdige en/ of zijn ouder(s) en op andere ontvangen zorg. </text:p>
              </text:list-item>
              <text:list-item text:style-override="id1-3-2-2-3-2-4">
                <text:number>4.</text:number>
                <text:p text:style-name="al">De ingekochte formele ondersteuning is verstrekt in overeenstemming met de op de aanbieder rustende verantwoordelijkheid voortvloeiende uit de professionele standaard. </text:p>
              </text:list-item>
              <text:list-item text:style-override="id1-3-2-2-3-2-5">
                <text:number>5.</text:number>
                <text:p text:style-name="al">De ingekochte formele ondersteuning is verstrekt met respect voor de rechten van de jeugdige en/of zijn ouder(s).</text:p>
              </text:list-item>
              <text:list-item text:style-override="id1-3-2-2-3-2-6">
                <text:number>6.</text:number>
                <text:p text:style-name="al">De ingekochte formele ondersteuning is proportioneel zodat onder- en over gebruik van de individuele voorziening wordt vermeden.</text:p>
              </text:list-item>
              <text:list-item text:style-override="id1-3-2-2-3-2-7">
                <text:number/>
                <text:p text:style-name="al"/>
              </text:list-item>
            </text:list>
          </text:section>
          <text:section text:name="artikel_id1-3-2-2-4" text:style-name="artikel">
            <text:p text:style-name="artikel_kop_titel"><text:span text:style-name="artikel_kop_label"/> <text:span text:style-name="artikel_kop_nr"/> Voor professionele hulp die via PGB wordt ingekocht gelden de volgende kwaliteitseisen volgens de Jeugdwet:</text:p>
            <text:p text:style-name="al">a. De zorgaanbieder hanteert een kwaliteitszorgsysteem, waarbij onder meer cliënttevredenheid wordt getoetst;</text:p>
            <text:p text:style-name="al">b. Een zorgaanbieder mag niet op de zwarte lijst van de gemeente of de regio staan vanwege ondeskundige zorg, het handelen in strijd met de wet, het besluit en de gemeentelijke voorwaarden en beleid, misleiding, fraude en uitbuiting personeel;</text:p>
            <text:p text:style-name="al">c. Hulpaanbieders en vrij gevestigden (ZZP’ers) moeten zijn aangesloten bij een professioneel collectief. Het collectief is mede verantwoordelijk voor de kwaliteit van de hulpverlening;</text:p>
            <text:p text:style-name="al">d. Hulpverleners zijn geregistreerd in het beroepsregister en kunnen een VOG overdragen;</text:p>
            <text:p text:style-name="al">e. Hulpverleners kunnen de grenzen van het eigen kunnen en bevoegdheden inschatten en aangeven wanneer specialistische ondersteuning is gewenst, bijvoorbeeld vanuit het flexibele aanbod dan wel specialistische hulp;</text:p>
            <text:p text:style-name="al">f. De hulpaanbieder werkt actief samen met ander hulpverleners wanneer er sprake is van een bedreiging van de veiligheid of welzijn van de jeugdige of betrokkene.</text:p>
            <text:p text:style-name="al"/>
            <text:p text:style-name="al">Voor de eisen a t/m d kan door de gemeente een verklaring worden opgevraag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6958</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958</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958</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Oldebroek</meta:user-defined>
    <meta:user-defined meta:name="OVERHEID.Informatietype/DC.type">officiële publicatie</meta:user-defined>
    <meta:user-defined meta:name="OVERHEIDgvop.Informatietype/DC.type">Beleidsregels</meta:user-defined>
    <meta:user-defined meta:name="OVERHEID.Gemeente/DCTERMS.publisher">Oldebroek</meta:user-defined>
    <meta:user-defined meta:name="OVERHEID.Gemeente/OVERHEID.authority">Oldebroek</meta:user-defined>
    <meta:user-defined meta:name="OVERHEID.TaxonomieBeleidsagenda/OVERHEID.category">Zorg en gezondheid | Organisatie en beleid</meta:user-defined>
    <meta:user-defined meta:name="DC.source">artikel 4:81, eerste lid, van de Algemene wet bestuursrecht]|[1.0:c:BWBR0005537&amp;artikel=4%3A81&amp;lid=1&amp;g=2020-01-01</meta:user-defined>
    <meta:user-defined meta:name="OVERHEIDop.referentienummer">1029602</meta:user-defined>
    <dc:language>nl</dc:language>
    <meta:user-defined meta:name="OVERHEID.Gemeente/DC.spatial">Oldebroek</meta:user-defined>
    <meta:user-defined meta:name="DC.title">Kwaliteitseisen Persoonsgebonden Budget Jeugd 2020</meta:user-defined>
    <meta:user-defined meta:name="DCTERMS.W3CDTF/DCTERMS.available">2020-03-03</meta:user-defined>
    <meta:user-defined meta:name="DCTERMS.W3CDTF/OVERHEIDop.jaargang">2020</meta:user-defined>
    <meta:user-defined meta:name="OVERHEIDop.publicationIssue">56958</meta:user-defined>
    <meta:user-defined meta:name="OVERHEIDop.betreftRegeling">CVDR637830_1</meta:user-defined>
    <meta:user-defined meta:name="xs:date/OVERHEIDop.startdatum">2020-03-04</meta:user-defined>
    <meta:user-defined meta:name="OVERHEIDop.GmbID/DC.identifier">gmb-2020-56958</meta:user-defined>
    <meta:user-defined meta:name="OVERHEIDop.versieInformatie"/>
  </office:meta>
</office:document-meta>
</file>