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ert Knolweg 52 a te Joure: verleende vergunning wijzigen van de handelsreclame (OV 20200084/194020241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 februari 2020</text:span> is een omgevingsvergunning verleend voor deze locatie. Het gaat om het <text:span text:style-name="nadrukvet">wijzigen van de handelsreclame</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95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95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95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3286 552781</meta:user-defined>
    <meta:user-defined meta:name="DC.title">Geert Knolweg 52 a te Joure: verleende vergunning wijzigen van de handelsreclame (OV 20200084/1940202412)</meta:user-defined>
    <meta:user-defined meta:name="OVERHEID.PostcodeHuisnummer/OVERHEIDop.postcodeHuisnummer">8501MK 52</meta:user-defined>
    <meta:user-defined meta:name="OVERHEIDop.straatnaam">Geert Knolweg</meta:user-defined>
    <meta:user-defined meta:name="OVERHEIDop.woonplaats">Joure</meta:user-defined>
    <meta:user-defined meta:name="DCTERMS.W3CDTF/DCTERMS.available">2020-03-04</meta:user-defined>
    <meta:user-defined meta:name="DCTERMS.W3CDTF/OVERHEIDop.jaargang">2020</meta:user-defined>
    <meta:user-defined meta:name="OVERHEIDop.publicationIssue">56955</meta:user-defined>
    <meta:user-defined meta:name="OVERHEIDop.GmbID/DC.identifier">gmb-2020-56955</meta:user-defined>
    <meta:user-defined meta:name="OVERHEIDop.versieInformatie"/>
  </office:meta>
</office:document-meta>
</file>