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name gegevens vertrek; de heer Yuzgyur Kadir Osman, Nieuwkoo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is gebleken dat bovenstaande persoon niet heeft voldaan aan de verplichting zoals gesteld in de artikelen 2.39 en 2.43 van de Wet Basisregistratie personen (Wet BRP). Volgens deze artikelen moet een persoon die verhuist binnen vier weken voor de beoogde datum van adreswijziging en niet later dan de vijfde dag na de adreswijziging schriftelijk aan de gemeente laten weten wat het nieuwe adres is, of binnen vijf dagen voor vertrek naar het buitenland hiervan schriftelijk aangifte doen bij het college van burgemeester en wethouders van de woongemeente. Artikel 3:41 lid 2 van de Algemene wet bestuursrecht geeft de gemeente de mogelijkheid om de beschikking opname gegevens vertrek te publiceren als de bekendmaking niet kan geschieden door toezending.</text:p>
            <text:p text:style-name="common-al">Van <text:span text:style-name="nadrukvet">de heer Yuzgyur Kadir Osman, geboren op 19-11-1993</text:span><text:span text:style-name="nadrukvet">, Wagnerstraat 10, Nieuwkoop</text:span> is per <text:span text:style-name="nadrukvet">29 januari 2020 </text:span>de gegevens over het vertrek opgenomen en vanaf die datum dus niet meer actueel ingeschreven in Nederland.</text:p>
            <text:p text:style-name="common-al">Op grond van de Algemene wet bestuursrecht kan een belanghebbende tegen dit besluit bezwaar maken bij het college. De termijn voor het indienen van een bezwaarschrift is zes weken en vangt aan één dag na de datum van deze publicatie. Het ondertekende bezwaarschrift moet bevatten de naam en het adres van indiener, ook de datum en een omschrijving van het besluit waartegen het bezwaarschrift zich richt. Ook moet de bezwaarmaker gemotiveerd aangeven waarom hij of zij het niet eens is met het besluit. Het bezwaarschrift moet worden gericht aan burgemeester en wethouders van Nieuwkoop, postbus 1, 2460 AA te Ter Aa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6941</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1</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6941</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Huisvesting | Organisatie en beleid</meta:user-defined>
    <dc:language>nl</dc:language>
    <meta:user-defined meta:name="OVERHEID.EPSG28992/DC.spatial">112837 462316</meta:user-defined>
    <meta:user-defined meta:name="DC.title">Beschikking opname gegevens vertrek; de heer Yuzgyur Kadir Osman, Nieuwkoop</meta:user-defined>
    <meta:user-defined meta:name="OVERHEID.PostcodeHuisnummer/OVERHEIDop.postcodeHuisnummer">2421GW 10</meta:user-defined>
    <meta:user-defined meta:name="OVERHEIDop.straatnaam">Wagnerstraat</meta:user-defined>
    <meta:user-defined meta:name="OVERHEIDop.woonplaats">Nieuwkoop</meta:user-defined>
    <meta:user-defined meta:name="DCTERMS.W3CDTF/DCTERMS.available">2020-03-04</meta:user-defined>
    <meta:user-defined meta:name="DCTERMS.W3CDTF/OVERHEIDop.jaargang">2020</meta:user-defined>
    <meta:user-defined meta:name="OVERHEIDop.publicationIssue">56941</meta:user-defined>
    <meta:user-defined meta:name="OVERHEIDop.GmbID/DC.identifier">gmb-2020-56941</meta:user-defined>
    <meta:user-defined meta:name="OVERHEIDop.versieInformatie"/>
  </office:meta>
</office:document-meta>
</file>