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Pure Markt op 17 mei, 19 juli, 16 augustus, 20 septembe, 18 oktober en 15 november 2020 - Amsterdamse Bos nabij B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februari 2020, zaaknummer Z20-010923</text:span>
          </text:p>
            <text:p text:style-name="common-al">Pure Markt op 17 mei, 19 juli, 16 augustus, 20 septembe, 18 oktober en 15 november 2020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93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3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3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10923</meta:user-defined>
    <dc:language>nl</dc:language>
    <meta:user-defined meta:name="OVERHEID.EPSG28992/DC.spatial">119968 482302</meta:user-defined>
    <meta:user-defined meta:name="DC.title">Gemeente Amstelveen - melding akkoord voor Pure Markt op 17 mei, 19 juli, 16 augustus, 20 septembe, 18 oktober en 15 november 2020 - Amsterdamse Bos nabij Boswinkel</meta:user-defined>
    <meta:user-defined meta:name="OVERHEID.PostcodeHuisnummer/OVERHEIDop.postcodeHuisnummer">1082HZ 647</meta:user-defined>
    <meta:user-defined meta:name="OVERHEIDop.straatnaam">Van Nijenrodeweg</meta:user-defined>
    <meta:user-defined meta:name="OVERHEIDop.woonplaats">Amsterda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932</meta:user-defined>
    <meta:user-defined meta:name="OVERHEIDop.GmbID/DC.identifier">gmb-2020-56932</meta:user-defined>
    <meta:user-defined meta:name="OVERHEIDop.versieInformatie"/>
  </office:meta>
</office:document-meta>
</file>