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5144 Stadhuisstraat te Tilburg, 2020 0420-A-POLIS Stadhuisstraatcantus, verzonden 28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een muziekevenement POLIS Stadhuisstraatcantus op 20 april 2020 van 18:30 tot 23:00 uur in de Stadhuisstraat te Tilburg.</text:p>
            <text:p text:style-name="common-al"/>
            <text:p text:style-name="common-al">Opbouw: 20 april 2020 van 12:00 tot 18:30 uur.</text:p>
            <text:p text:style-name="common-al">Afbouw: 21 april 2020 van 8:30 tot 1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5144 - B - Stadhui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92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2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2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6.125 396273.557</meta:user-defined>
    <meta:user-defined meta:name="DC.title">Tilburg, toegekend Evenementeninrichting aanvragen Z-HZ_EVE-2019-05144 Stadhuisstraat te Tilburg, 2020 0420-A-POLIS Stadhuisstraatcantus, verzonden 28 februari 2020</meta:user-defined>
    <meta:user-defined meta:name="OVERHEID.PostcodeHuisnummer/OVERHEIDop.postcodeHuisnummer">5038XZ 11</meta:user-defined>
    <meta:user-defined meta:name="OVERHEIDop.straatnaam">Stadhuisstraat</meta:user-defined>
    <meta:user-defined meta:name="OVERHEIDop.woonplaats">Tilburg</meta:user-defined>
    <meta:user-defined meta:name="DCTERMS.W3CDTF/DCTERMS.available">2020-03-03</meta:user-defined>
    <meta:user-defined meta:name="DCTERMS.W3CDTF/OVERHEIDop.jaargang">2020</meta:user-defined>
    <meta:user-defined meta:name="OVERHEIDop.externeBijlage">situatietekening|exb-2020-10668</meta:user-defined>
    <meta:user-defined meta:name="OVERHEIDop.publicationIssue">56926</meta:user-defined>
    <meta:user-defined meta:name="OVERHEIDop.GmbID/DC.identifier">gmb-2020-56926</meta:user-defined>
    <meta:user-defined meta:name="OVERHEIDop.versieInformatie"/>
  </office:meta>
</office:document-meta>
</file>