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257 Dongewijkdreef 40 (sporthal Dongewijk) te Tilburg, 2020 0524 en 0927-A-Retro Game Beurs Tilburg, verzonden 28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Retro Game Beurs op 24 mei en 27 september 2020 van 10:00 tot 15:00 uur aan de Dongewijkdreef 40 (Sporthal Dongewijk) te Tilburg.</text:p>
            <text:p text:style-name="common-al"/>
            <text:p text:style-name="common-al">Opbouw 23 mei en 26 september 2020 na laatste reservering van de sporthal tot ca. 1 uur na start opbouw. Opbouw 24 mei en 27 september 2020 van 7:00 tot 10:00 uur. </text:p>
            <text:p text:style-name="common-al">Afbouw 25 mei en 28 september 2020 van 15:00 tot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257 - B - Dongewijkdreef 40 (sporthal Dongewij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7.104 398821.944</meta:user-defined>
    <meta:user-defined meta:name="DC.title">Tilburg, toegekend Evenementeninrichting aanvragen Z-HZ_EVE-2020-00257 Dongewijkdreef 40 (sporthal Dongewijk) te Tilburg, 2020 0524 en 0927-A-Retro Game Beurs Tilburg, verzonden 28 februari 2020.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925</meta:user-defined>
    <meta:user-defined meta:name="OVERHEIDop.GmbID/DC.identifier">gmb-2020-56925</meta:user-defined>
    <meta:user-defined meta:name="OVERHEIDop.versieInformatie"/>
  </office:meta>
</office:document-meta>
</file>