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791 (Korte) Heuvel te Tilburg, 2020 0517-A-Lentebierfestival, aangevraagd 19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Lentebierfestival op 17 mei 2020 van 14:00 tot 20:00 uur in de (Korte) Heuvel te Tilburg.</text:p>
            <text:p text:style-name="common-al"/>
            <text:p text:style-name="common-al">Opbouw 17 mei 2020 van 11:00 tot 14:00 uur.</text:p>
            <text:p text:style-name="common-al">Afbouw 17 mei 2020 van 20:00 tot 21: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791 - I - (Korte) Heuve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92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2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2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531.419 396507.455</meta:user-defined>
    <meta:user-defined meta:name="DC.title">Tilburg, ingekomen aanvraag voor een evenementenvergunning Z-HZ_EVE-2020-00791 (Korte) Heuvel te Tilburg, 2020 0517-A-Lentebierfestival, aangevraagd 19 februari 2020</meta:user-defined>
    <meta:user-defined meta:name="OVERHEID.PostcodeHuisnummer/OVERHEIDop.postcodeHuisnummer">5038CS 44</meta:user-defined>
    <meta:user-defined meta:name="OVERHEIDop.straatnaam">Heuvel</meta:user-defined>
    <meta:user-defined meta:name="OVERHEIDop.woonplaats">Tilburg</meta:user-defined>
    <meta:user-defined meta:name="DCTERMS.W3CDTF/DCTERMS.available">2020-03-03</meta:user-defined>
    <meta:user-defined meta:name="DCTERMS.W3CDTF/OVERHEIDop.jaargang">2020</meta:user-defined>
    <meta:user-defined meta:name="OVERHEIDop.publicationIssue">56924</meta:user-defined>
    <meta:user-defined meta:name="OVERHEIDop.GmbID/DC.identifier">gmb-2020-56924</meta:user-defined>
    <meta:user-defined meta:name="OVERHEIDop.versieInformatie"/>
  </office:meta>
</office:document-meta>
</file>