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817 Bredaseweg 525 te Tilburg, 2020 0516 en 0517-A-Sportevenement Brabant horse trials Tilburg, aangevraagd 2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Brabant Horse Trials Tilburg op 16 en 17 mei 2020 van 8:00 tot 22:00 uur aan de Bredaseweg 525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817 - I - Bredaseweg 52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013.137 397883.506</meta:user-defined>
    <meta:user-defined meta:name="DC.title">Tilburg, ingekomen aanvraag voor een evenementenvergunning  Z-HZ_EVE-2020-00817 Bredaseweg 525 te Tilburg, 2020 0516 en 0517-A-Sportevenement Brabant horse trials Tilburg, aangevraagd 24 februari 2020</meta:user-defined>
    <meta:user-defined meta:name="OVERHEID.PostcodeHuisnummer/OVERHEIDop.postcodeHuisnummer">5036NA 525</meta:user-defined>
    <meta:user-defined meta:name="OVERHEIDop.straatnaam">Bredaseweg</meta:user-defined>
    <meta:user-defined meta:name="OVERHEIDop.woonplaats">Tilburg</meta:user-defined>
    <meta:user-defined meta:name="DCTERMS.W3CDTF/DCTERMS.available">2020-03-03</meta:user-defined>
    <meta:user-defined meta:name="DCTERMS.W3CDTF/OVERHEIDop.jaargang">2020</meta:user-defined>
    <meta:user-defined meta:name="OVERHEIDop.publicationIssue">56923</meta:user-defined>
    <meta:user-defined meta:name="OVERHEIDop.GmbID/DC.identifier">gmb-2020-56923</meta:user-defined>
    <meta:user-defined meta:name="OVERHEIDop.versieInformatie"/>
  </office:meta>
</office:document-meta>
</file>