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Vrijmarkt Koningsdag 27 april 2020 - Wilhelminastraat tegenover nr.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8 februari 2020, zaaknummer Z20-010864</text:span>
            </text:span>
          </text:p>
            <text:p text:style-name="common-al">Vrijmarkt Koningsdag 27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92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0864</meta:user-defined>
    <dc:language>nl</dc:language>
    <meta:user-defined meta:name="OVERHEID.EPSG28992/DC.spatial">114450.509 476665.372</meta:user-defined>
    <meta:user-defined meta:name="DC.title">Gemeente Aalsmeer – melding akkoord voor Vrijmarkt Koningsdag 27 april 2020 - Wilhelminastraat tegenover nr. 59</meta:user-defined>
    <meta:user-defined meta:name="OVERHEID.PostcodeHuisnummer/OVERHEIDop.postcodeHuisnummer">1432GV 59</meta:user-defined>
    <meta:user-defined meta:name="OVERHEIDop.straatnaam">Wilhelminastraat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6921</meta:user-defined>
    <meta:user-defined meta:name="OVERHEIDop.GmbID/DC.identifier">gmb-2020-56921</meta:user-defined>
    <meta:user-defined meta:name="OVERHEIDop.versieInformatie"/>
  </office:meta>
</office:document-meta>
</file>