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LUANALAAN NAAST NUMMER 4 (KAVEL 1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Luanalaan naast nummer 4 (kavel 1) te Heerenveen  (28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91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95.299 552190.045</meta:user-defined>
    <meta:user-defined meta:name="DC.title">AANVRAAG OMGEVINGSVERGUNNING, BOUWEN VAN EEN WONING, LUANALAAN NAAST NUMMER 4 (KAVEL 1) HEERENVEEN</meta:user-defined>
    <meta:user-defined meta:name="OVERHEID.PostcodeHuisnummer/OVERHEIDop.postcodeHuisnummer">8448TG 1</meta:user-defined>
    <meta:user-defined meta:name="OVERHEIDop.straatnaam">Arianelaan</meta:user-defined>
    <meta:user-defined meta:name="OVERHEIDop.woonplaats">Heeren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916</meta:user-defined>
    <meta:user-defined meta:name="OVERHEIDop.GmbID/DC.identifier">gmb-2020-56916</meta:user-defined>
    <meta:user-defined meta:name="OVERHEIDop.versieInformatie"/>
  </office:meta>
</office:document-meta>
</file>