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Jac Catsstraat 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heeft gemeente Putten een aanvraag ontvangen voor het vergroten van een woning (afwijken bestemmingsplan) op locatie Jac Catsstraat 5 te Putten. De aanvraag is geregistreerd onder zaaknummer W 20/08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91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1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67 474153</meta:user-defined>
    <meta:user-defined meta:name="DC.title">Kennisgeving ontvangst aanvraag Jac Catsstraat 5 te Putten</meta:user-defined>
    <meta:user-defined meta:name="OVERHEID.PostcodeHuisnummer/OVERHEIDop.postcodeHuisnummer">3881XL 5</meta:user-defined>
    <meta:user-defined meta:name="OVERHEIDop.straatnaam">Jac Catsstraat</meta:user-defined>
    <meta:user-defined meta:name="OVERHEIDop.woonplaats">Putt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13</meta:user-defined>
    <meta:user-defined meta:name="OVERHEIDop.GmbID/DC.identifier">gmb-2020-56913</meta:user-defined>
    <meta:user-defined meta:name="OVERHEIDop.versieInformatie"/>
  </office:meta>
</office:document-meta>
</file>