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aanleggen van een glasvezel tracé - Molenkade 2, 4 en 8 en Zwethkade 2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75749   Molenkade 109, 111, 113, 123, Molenkade 2, 4 en 8 en Zwethkade 2, Berkel en Rodenrijs.</text:p>
            <text:p text:style-name="common-al">Het aanleggen van een glasvezel tracé (verzonden 25-02-2020).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690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90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90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75749</meta:user-defined>
    <dc:language>nl</dc:language>
    <meta:user-defined meta:name="OVERHEID.EPSG28992/DC.spatial">89157 443564</meta:user-defined>
    <meta:user-defined meta:name="DC.title">Gemeente Lansingerland - verlening omgevingsvergunning - aanleggen van een glasvezel tracé - Molenkade 2, 4 en 8 en Zwethkade 2, Berkel en Rodenrijs</meta:user-defined>
    <meta:user-defined meta:name="OVERHEID.PostcodeHuisnummer/OVERHEIDop.postcodeHuisnummer">2651AA 2</meta:user-defined>
    <meta:user-defined meta:name="OVERHEIDop.straatnaam">Zwethkade</meta:user-defined>
    <meta:user-defined meta:name="OVERHEIDop.woonplaats">Berkel en Rodenrijs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906</meta:user-defined>
    <meta:user-defined meta:name="OVERHEIDop.GmbID/DC.identifier">gmb-2020-56906</meta:user-defined>
    <meta:user-defined meta:name="OVERHEIDop.versieInformatie"/>
  </office:meta>
</office:document-meta>
</file>