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Bobbie's Buitenspeeldag op 10 juni 2020 - Speelvelden bij de Snoekbaar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8 februari 2020, zaaknummer Z20-011080</text:span>
            </text:span>
          </text:p>
            <text:p text:style-name="common-al">Bobbie's Buitenspeeldag op 10 jun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90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0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0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11080</meta:user-defined>
    <dc:language>nl</dc:language>
    <meta:user-defined meta:name="OVERHEID.EPSG28992/DC.spatial">115205.517 476704.183</meta:user-defined>
    <meta:user-defined meta:name="DC.title">Gemeente Aalsmeer – melding akkoord voor Bobbie's Buitenspeeldag op 10 juni 2020 - Speelvelden bij de Snoekbaarsstraat</meta:user-defined>
    <meta:user-defined meta:name="OVERHEID.PostcodeHuisnummer/OVERHEIDop.postcodeHuisnummer">1432PE 5</meta:user-defined>
    <meta:user-defined meta:name="OVERHEIDop.straatnaam">Snoekbaarsstraat</meta:user-defined>
    <meta:user-defined meta:name="OVERHEIDop.woonplaats">Aals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6903</meta:user-defined>
    <meta:user-defined meta:name="OVERHEIDop.GmbID/DC.identifier">gmb-2020-56903</meta:user-defined>
    <meta:user-defined meta:name="OVERHEIDop.versieInformatie"/>
  </office:meta>
</office:document-meta>
</file>