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Vodafone/Ziggo netwerk - Zuidersingel 113c, 113d, 113e, 113 g en 113h,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308   Zuidersingel 113c, 113d, 113e, 113 g en 113h, 2651 AH Berkel en Rodenrijs.</text:p>
            <text:p text:style-name="common-al">Het aanleggen van een Vodafone/Ziggo netwerk (ontvangen 27-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9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3308</meta:user-defined>
    <dc:language>nl</dc:language>
    <meta:user-defined meta:name="OVERHEID.EPSG28992/DC.spatial">90091.793 443040.983</meta:user-defined>
    <meta:user-defined meta:name="DC.title">Gemeente Lansingerland - aanvraag omgevingsvergunning - aanleggen van een Vodafone/Ziggo netwerk - Zuidersingel 113c, 113d, 113e, 113 g en 113h,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0-03-04</meta:user-defined>
    <meta:user-defined meta:name="DCTERMS.W3CDTF/OVERHEIDop.jaargang">2020</meta:user-defined>
    <meta:user-defined meta:name="OVERHEIDop.publicationIssue">56898</meta:user-defined>
    <meta:user-defined meta:name="OVERHEIDop.GmbID/DC.identifier">gmb-2020-56898</meta:user-defined>
    <meta:user-defined meta:name="OVERHEIDop.versieInformatie"/>
  </office:meta>
</office:document-meta>
</file>