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bouwen van een aanbouw en het vervangen van de bestaande garage - Bovenvaart 1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964   Bovenvaart 1a, 2651 KP Berkel en Rodenrijs.</text:p>
            <text:p text:style-name="common-al">Het afwijken van het bestemmingsplan voor het bouwen van een aanbouw en het vervangen van de bestaande garage (ontvangen 25-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964</meta:user-defined>
    <dc:language>nl</dc:language>
    <meta:user-defined meta:name="OVERHEID.EPSG28992/DC.spatial">90537 445460</meta:user-defined>
    <meta:user-defined meta:name="DC.title">Gemeente Lansingerland - aanvraag omgevingsvergunning - afwijken van het bestemmingsplan voor het bouwen van een aanbouw en het vervangen van de bestaande garage - Bovenvaart 1a, Berkel en Rodenrijs</meta:user-defined>
    <meta:user-defined meta:name="OVERHEID.PostcodeHuisnummer/OVERHEIDop.postcodeHuisnummer">2651KP 1</meta:user-defined>
    <meta:user-defined meta:name="OVERHEIDop.straatnaam">Bovenvaart</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96</meta:user-defined>
    <meta:user-defined meta:name="OVERHEIDop.GmbID/DC.identifier">gmb-2020-56896</meta:user-defined>
    <meta:user-defined meta:name="OVERHEIDop.versieInformatie"/>
  </office:meta>
</office:document-meta>
</file>