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xploitatievergunning - Drumfanfare ESKA - Sportlaan 1C,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INGEKOMEN BIJ DE BURGEMEESTER:</text:p>
            <text:list text:style-name="id1-3-2-1-1-4">
              <text:list-item text:style-override="id1-3-2-1-1-4-1">
                <text:number>-</text:number>
                <text:p text:style-name="al">Drumfanfare ESKA voor een exploitatievergunning op het adres Sportlaan 1C te Bemmel op 24 februari 2020. <text:span text:style-name="nadrukvet"><text:span text:style-name="nadrukcur">(6681 CD)</text:span></text:span></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88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8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8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597.434 433298.176</meta:user-defined>
    <meta:user-defined meta:name="DC.title">Gemeente Lingewaard -  aanvraag exploitatievergunning - Drumfanfare ESKA - Sportlaan 1C, Bemmel</meta:user-defined>
    <meta:user-defined meta:name="OVERHEID.PostcodeHuisnummer/OVERHEIDop.postcodeHuisnummer">6681CD 3</meta:user-defined>
    <meta:user-defined meta:name="OVERHEIDop.straatnaam">Sportlaan</meta:user-defined>
    <meta:user-defined meta:name="OVERHEIDop.woonplaats">Bemmel</meta:user-defined>
    <meta:user-defined meta:name="DCTERMS.W3CDTF/DCTERMS.available">2020-03-04</meta:user-defined>
    <meta:user-defined meta:name="DCTERMS.W3CDTF/OVERHEIDop.jaargang">2020</meta:user-defined>
    <meta:user-defined meta:name="OVERHEIDop.publicationIssue">56889</meta:user-defined>
    <meta:user-defined meta:name="OVERHEIDop.GmbID/DC.identifier">gmb-2020-56889</meta:user-defined>
    <meta:user-defined meta:name="OVERHEIDop.versieInformatie"/>
  </office:meta>
</office:document-meta>
</file>