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Gran Fondo Rosa  - 17 me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Velomanagement B.V. voor het organiseren van Gran Fondo Rosa op 17 mei 2020. (24 februari 2020) <text:span text:style-name="nadrukvet"><text:span text:style-name="nadrukcur">(6681 C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8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597.434 433298.176</meta:user-defined>
    <meta:user-defined meta:name="DC.title">Gemeente Lingewaard - verlening evenementenvergunning - Gran Fondo Rosa  - 17 mei 2020 - Bemmel</meta:user-defined>
    <meta:user-defined meta:name="OVERHEID.PostcodeHuisnummer/OVERHEIDop.postcodeHuisnummer">6681CD 3</meta:user-defined>
    <meta:user-defined meta:name="OVERHEIDop.straatnaam">Sportlaan</meta:user-defined>
    <meta:user-defined meta:name="OVERHEIDop.woonplaats">Bemmel</meta:user-defined>
    <meta:user-defined meta:name="DCTERMS.W3CDTF/DCTERMS.available">2020-03-04</meta:user-defined>
    <meta:user-defined meta:name="DCTERMS.W3CDTF/OVERHEIDop.jaargang">2020</meta:user-defined>
    <meta:user-defined meta:name="OVERHEIDop.publicationIssue">56888</meta:user-defined>
    <meta:user-defined meta:name="OVERHEIDop.GmbID/DC.identifier">gmb-2020-56888</meta:user-defined>
    <meta:user-defined meta:name="OVERHEIDop.versieInformatie"/>
  </office:meta>
</office:document-meta>
</file>