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eelincklaan 19, 9722 JS Groningen – plaatsen fietsoverkapping (verzenddatum 20-02-2020, dossiernummer 2020706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8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8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8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27.132 579751.554</meta:user-defined>
    <meta:user-defined meta:name="DC.title">Verleende omgevingsvergunning: Sweelincklaan 19, 9722 JS Groningen – plaatsen fietsoverkapping (verzenddatum 20-02-2020, dossiernummer 202070672)</meta:user-defined>
    <meta:user-defined meta:name="OVERHEID.PostcodeHuisnummer/OVERHEIDop.postcodeHuisnummer">9722JS 19</meta:user-defined>
    <meta:user-defined meta:name="OVERHEIDop.straatnaam">Sweelincklaa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883</meta:user-defined>
    <meta:user-defined meta:name="OVERHEIDop.GmbID/DC.identifier">gmb-2020-56883</meta:user-defined>
    <meta:user-defined meta:name="OVERHEIDop.versieInformatie"/>
  </office:meta>
</office:document-meta>
</file>