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bold Sissinghlaan 13, 9731 KB Groningen – vellen 1 boom (prunus voortuin) (verzenddatum 21-02-2020, dossiernummer 2020703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34.564 584210.723</meta:user-defined>
    <meta:user-defined meta:name="DC.title">Verleende omgevingsvergunning: Siebold Sissinghlaan 13, 9731 KB Groningen – vellen 1 boom (prunus voortuin) (verzenddatum 21-02-2020, dossiernummer 202070397)</meta:user-defined>
    <meta:user-defined meta:name="OVERHEID.PostcodeHuisnummer/OVERHEIDop.postcodeHuisnummer">9731KB 13</meta:user-defined>
    <meta:user-defined meta:name="OVERHEIDop.straatnaam">Siebold Sissingh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76</meta:user-defined>
    <meta:user-defined meta:name="OVERHEIDop.GmbID/DC.identifier">gmb-2020-56876</meta:user-defined>
    <meta:user-defined meta:name="OVERHEIDop.versieInformatie"/>
  </office:meta>
</office:document-meta>
</file>