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 ontheffing Winkeltijdenwet Burgemeester D. Kooimanweg 16, 1442B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besloten de ontheffing Winkeltijdenwet voor Burgemeester D. Kooimanweg 16, 1442B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openingstij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6 febr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874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7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74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47.15 502571.68</meta:user-defined>
    <meta:user-defined meta:name="DC.title">Kennisgeving  ontheffing Winkeltijdenwet Burgemeester D. Kooimanweg 16, 1442BZ Purmerend</meta:user-defined>
    <meta:user-defined meta:name="OVERHEID.PostcodeHuisnummer/OVERHEIDop.postcodeHuisnummer">1442BZ 16</meta:user-defined>
    <meta:user-defined meta:name="OVERHEIDop.straatnaam">Burgemeester D. Kooimanweg</meta:user-defined>
    <meta:user-defined meta:name="OVERHEIDop.woonplaats">Purmerend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874</meta:user-defined>
    <meta:user-defined meta:name="OVERHEIDop.GmbID/DC.identifier">gmb-2020-56874</meta:user-defined>
    <meta:user-defined meta:name="OVERHEIDop.versieInformatie"/>
  </office:meta>
</office:document-meta>
</file>