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weeshuisstraat 4, 9712 ET Groningen – uitvoeren graafwerkzaamheden buiten bouwplot (mercado) (verzenddatum 20-02-2020, dossiernummer 2020702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7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7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7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5.343 582075.066</meta:user-defined>
    <meta:user-defined meta:name="DC.title">Verleende omgevingsvergunning: Rodeweeshuisstraat 4, 9712 ET Groningen – uitvoeren graafwerkzaamheden buiten bouwplot (mercado) (verzenddatum 20-02-2020, dossiernummer 202070211)</meta:user-defined>
    <meta:user-defined meta:name="OVERHEID.PostcodeHuisnummer/OVERHEIDop.postcodeHuisnummer">9712ET 4</meta:user-defined>
    <meta:user-defined meta:name="OVERHEIDop.straatnaam">Rodeweeshuis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873</meta:user-defined>
    <meta:user-defined meta:name="OVERHEIDop.GmbID/DC.identifier">gmb-2020-56873</meta:user-defined>
    <meta:user-defined meta:name="OVERHEIDop.versieInformatie"/>
  </office:meta>
</office:document-meta>
</file>