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 Rekse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december 2019 met zaaknummer <text:span text:style-name="nadrukvet">M-SLM190369 </text:span>voor het verwijderen van asbest op de locatie <text:span text:style-name="nadrukvet">Lange Reksestraat 15 in Terneuzen</text:span>.</text:p>
            <text:p text:style-name="common-al">De sloopmelding is op 7 jan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8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768.86 369326.81</meta:user-defined>
    <meta:user-defined meta:name="DC.title">Sloopmelding - Lange Reksestraat 15 in Terneuzen</meta:user-defined>
    <meta:user-defined meta:name="OVERHEID.PostcodeHuisnummer/OVERHEIDop.postcodeHuisnummer">4538BZ 1</meta:user-defined>
    <meta:user-defined meta:name="OVERHEIDop.straatnaam">Energiestraat</meta:user-defined>
    <meta:user-defined meta:name="OVERHEIDop.woonplaats">Terneuz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5687</meta:user-defined>
    <meta:user-defined meta:name="OVERHEIDop.GmbID/DC.identifier">gmb-2020-5687</meta:user-defined>
    <meta:user-defined meta:name="OVERHEIDop.versieInformatie"/>
  </office:meta>
</office:document-meta>
</file>