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hof 1, 9712 PT Groningen – renovatie leiwerk dakvlakken (zuidwest) en onderhoud banken/klunderbeunen (verzenddatum 20-02-2020, dossiernummer 201975754) van Rechtswege</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6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6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6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6.196 582480.45</meta:user-defined>
    <meta:user-defined meta:name="DC.title">Verleende omgevingsvergunning: Nieuwe Kerkhof 1, 9712 PT Groningen – renovatie leiwerk dakvlakken (zuidwest) en onderhoud banken/klunderbeunen (verzenddatum 20-02-2020, dossiernummer 201975754) van Rechtswege</meta:user-defined>
    <meta:user-defined meta:name="OVERHEID.PostcodeHuisnummer/OVERHEIDop.postcodeHuisnummer">9712PT 1</meta:user-defined>
    <meta:user-defined meta:name="OVERHEIDop.straatnaam">Nieuwe Kerkhof</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869</meta:user-defined>
    <meta:user-defined meta:name="OVERHEIDop.GmbID/DC.identifier">gmb-2020-56869</meta:user-defined>
    <meta:user-defined meta:name="OVERHEIDop.versieInformatie"/>
  </office:meta>
</office:document-meta>
</file>