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-kamp op 12 en 13 april 2020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februari 2020, zaaknummer Z20-011867</text:span>
          </text:p>
            <text:p text:style-name="common-al">D-kamp op 12 en 13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6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6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6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1867</meta:user-defined>
    <dc:language>nl</dc:language>
    <meta:user-defined meta:name="OVERHEID.EPSG28992/DC.spatial">118546.587 481279.73</meta:user-defined>
    <meta:user-defined meta:name="DC.title">Gemeente Amstelveen - melding akkoord voor D-kamp op 12 en 13 april 2020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60</meta:user-defined>
    <meta:user-defined meta:name="OVERHEIDop.GmbID/DC.identifier">gmb-2020-56860</meta:user-defined>
    <meta:user-defined meta:name="OVERHEIDop.versieInformatie"/>
  </office:meta>
</office:document-meta>
</file>