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eliefstraat 1, 9731 CB Groningen – vellen 1 boom (wilg achtertuin) (verzenddatum 21-02-2020, dossiernummer 2020704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0.491 582943.159</meta:user-defined>
    <meta:user-defined meta:name="DC.title">Verleende omgevingsvergunning: Madeliefstraat 1, 9731 CB Groningen – vellen 1 boom (wilg achtertuin) (verzenddatum 21-02-2020, dossiernummer 202070471)</meta:user-defined>
    <meta:user-defined meta:name="OVERHEID.PostcodeHuisnummer/OVERHEIDop.postcodeHuisnummer">9731CB 1</meta:user-defined>
    <meta:user-defined meta:name="OVERHEIDop.straatnaam">Madelief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58</meta:user-defined>
    <meta:user-defined meta:name="OVERHEIDop.GmbID/DC.identifier">gmb-2020-56858</meta:user-defined>
    <meta:user-defined meta:name="OVERHEIDop.versieInformatie"/>
  </office:meta>
</office:document-meta>
</file>