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randveilig gebruiken van een hospice, Kanaalstraat 200A te Utrecht, HZ_WABO-20-069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aalstraat 200A te Utrecht</text:span>
          </text:p>
            <text:p text:style-name="common-al">HZ_WABO-20-06971</text:p>
            <text:p text:style-name="common-al">Toelichting: het brandveilig gebruiken van een hospice</text:p>
            <text:p text:style-name="common-al">Datum ontvangst aanvraag: 27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856</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6</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56</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044.47 455876.54</meta:user-defined>
    <meta:user-defined meta:name="DC.title">Aanvraag omgevingsvergunning, het brandveilig gebruiken van een hospice, Kanaalstraat 200A te Utrecht, HZ_WABO-20-06971</meta:user-defined>
    <meta:user-defined meta:name="OVERHEID.PostcodeHuisnummer/OVERHEIDop.postcodeHuisnummer">3531CR 200</meta:user-defined>
    <meta:user-defined meta:name="OVERHEIDop.straatnaam">Kanaalstraat</meta:user-defined>
    <meta:user-defined meta:name="OVERHEIDop.woonplaats">Utrecht</meta:user-defined>
    <meta:user-defined meta:name="DCTERMS.W3CDTF/DCTERMS.available">2020-03-03</meta:user-defined>
    <meta:user-defined meta:name="OVERHEIDop.externeBijlage">Publiceerbaar-A|exb-2020-10641</meta:user-defined>
    <meta:user-defined meta:name="DCTERMS.W3CDTF/OVERHEIDop.jaargang">2020</meta:user-defined>
    <meta:user-defined meta:name="OVERHEIDop.publicationIssue">56856</meta:user-defined>
    <meta:user-defined meta:name="OVERHEIDop.GmbID/DC.identifier">gmb-2020-56856</meta:user-defined>
    <meta:user-defined meta:name="OVERHEIDop.versieInformatie"/>
  </office:meta>
</office:document-meta>
</file>