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5, 9727 KB Groningen – plaatsen lichtreclame (verzenddatum 20-02-2020, dossiernummer 2019755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5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41.65 580210.767</meta:user-defined>
    <meta:user-defined meta:name="DC.title">Verleende omgevingsvergunning: Leonard Springerlaan 15, 9727 KB Groningen – plaatsen lichtreclame (verzenddatum 20-02-2020, dossiernummer 201975594)</meta:user-defined>
    <meta:user-defined meta:name="OVERHEID.PostcodeHuisnummer/OVERHEIDop.postcodeHuisnummer">9727KB 15</meta:user-defined>
    <meta:user-defined meta:name="OVERHEIDop.straatnaam">Leonard Springer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55</meta:user-defined>
    <meta:user-defined meta:name="OVERHEIDop.GmbID/DC.identifier">gmb-2020-56855</meta:user-defined>
    <meta:user-defined meta:name="OVERHEIDop.versieInformatie"/>
  </office:meta>
</office:document-meta>
</file>