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Avondvierdaagse Nijmegen Noord, Lent en Oosterhout  - 9 en 10 juni 2020 - Nijmegen Noord, Lent e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Wandelstichting Avondvierdaagse Nijmegen Noord voor het organiseren van Wijkverbindingsevenement Avondvierdaagse Nijmegen Noord, Lent en Oosterhout op 9 en 10 juni 2020. <text:span text:style-name="nadrukvet"><text:span text:style-name="nadrukcur">(6681 KC)</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570.705 432748.98</meta:user-defined>
    <meta:user-defined meta:name="DC.title">Gemeente Lingewaard - aanvraag evenementenvergunning - Avondvierdaagse Nijmegen Noord, Lent en Oosterhout  - 9 en 10 juni 2020 - Nijmegen Noord, Lent en Oosterhout</meta:user-defined>
    <meta:user-defined meta:name="OVERHEID.PostcodeHuisnummer/OVERHEIDop.postcodeHuisnummer">6681KC 4</meta:user-defined>
    <meta:user-defined meta:name="OVERHEIDop.straatnaam">de Pas</meta:user-defined>
    <meta:user-defined meta:name="OVERHEIDop.woonplaats">Bemmel</meta:user-defined>
    <meta:user-defined meta:name="DCTERMS.W3CDTF/DCTERMS.available">2020-03-04</meta:user-defined>
    <meta:user-defined meta:name="DCTERMS.W3CDTF/OVERHEIDop.jaargang">2020</meta:user-defined>
    <meta:user-defined meta:name="OVERHEIDop.publicationIssue">56852</meta:user-defined>
    <meta:user-defined meta:name="OVERHEIDop.GmbID/DC.identifier">gmb-2020-56852</meta:user-defined>
    <meta:user-defined meta:name="OVERHEIDop.versieInformatie"/>
  </office:meta>
</office:document-meta>
</file>