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project Nieuwe Sluis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77 / 00238599</text:span></text:p>
            <text:p text:style-name="common-al"/>
            <text:p text:style-name="common-al">Op 13 februari 2020 is er een melding in het kader van het Activiteitenbesluit ontvangen van het project Nieuwe Sluis Terneuzen aan de <text:span text:style-name="nadrukvet">Buitenhaven West in Terneuzen</text:span>. </text:p>
            <text:p text:style-name="common-al"/>
            <text:p text:style-name="common-al">Het betreft een melding voor het inrichten van een werkterrein voor het realiseren van een keerconstructie aan de Buitenhaven West.</text:p>
            <text:p text:style-name="common-al"/>
            <text:p text:style-name="common-al">Indien daaraan behoefte bestaat kunnen inlichtingen worden ingewonnen bij de heer L. Kaaijsteker medewerker van RUD Zeeland, telefoonnummer +31 (0)6 512 041 11 of 0115 – 745 100 of emailadres: lp.kaaijsteker@rud-zeeland.nl.</text:p>
            <text:p text:style-name="common-al"/>
            <text:p text:style-name="common-al">Terneuzen, 4 maart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8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5628.87 373275.489</meta:user-defined>
    <meta:user-defined meta:name="DC.title">Melding Activiteitenbesluit project Nieuwe Sluis Terneuzen</meta:user-defined>
    <meta:user-defined meta:name="OVERHEID.PostcodeHuisnummer/OVERHEIDop.postcodeHuisnummer">4531DX 3</meta:user-defined>
    <meta:user-defined meta:name="OVERHEIDop.straatnaam">Middenhavendam</meta:user-defined>
    <meta:user-defined meta:name="OVERHEIDop.woonplaats">Terneu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851</meta:user-defined>
    <meta:user-defined meta:name="OVERHEIDop.GmbID/DC.identifier">gmb-2020-56851</meta:user-defined>
    <meta:user-defined meta:name="OVERHEIDop.versieInformatie"/>
  </office:meta>
</office:document-meta>
</file>