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P, nr 546 (industriegebied Herningweg en Zonnepark Roodehaan), Groningen – aanleggen middenspanningskabels (verzenddatum 20-02-2020, dossiernummer 20207057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4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4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4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60.986 581023.052</meta:user-defined>
    <meta:user-defined meta:name="OVERHEID.EPSG28992/DC.spatial">238696.858 579833.741</meta:user-defined>
    <meta:user-defined meta:name="DC.title">Verleende omgevingsvergunning: Kad.sectie P, nr 546 (industriegebied Herningweg en Zonnepark Roodehaan), Groningen – aanleggen middenspanningskabels (verzenddatum 20-02-2020, dossiernummer 202070578)</meta:user-defined>
    <meta:user-defined meta:name="OVERHEID.PostcodeHuisnummer/OVERHEIDop.postcodeHuisnummer">9723EN 56</meta:user-defined>
    <meta:user-defined meta:name="OVERHEIDop.straatnaam">Herningweg</meta:user-defined>
    <meta:user-defined meta:name="OVERHEIDop.straatnaam">Engelberterweg</meta:user-defined>
    <meta:user-defined meta:name="OVERHEIDop.woonplaats">Groningen</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844</meta:user-defined>
    <meta:user-defined meta:name="OVERHEIDop.GmbID/DC.identifier">gmb-2020-56844</meta:user-defined>
    <meta:user-defined meta:name="OVERHEIDop.versieInformatie"/>
  </office:meta>
</office:document-meta>
</file>