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utendreef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een hoofdleiding ter hoogte van de Schoutendreef 130 in Den Haag. De aanvraag is ingediend voor de periode van 9 maart 2020 tot en met 13 maart 2020.</text:p>
            <text:p text:style-name="common-al"/>
            <text:p text:style-name="common-al">Ons kenmerk: 0018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outendreef 130</text:p>
            <text:p text:style-name="tussenkopcur">
            <text:span text:style-name="nadrukvet">Datum bekendmaking besluit:</text:span>
          </text:p>
            <text:p text:style-name="common-al">28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4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4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4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82IBA20/7532614</meta:user-defined>
    <meta:user-defined meta:name="DCTERMS.abstract">Het aanpassen van een hoofdleiding ter hoogte van de Schoutendreef 130 in Den Haag. De aanvraag is ingediend voor de periode van 9 maart 2020 tot en met 13 maart 2020.</meta:user-defined>
    <dc:language>nl</dc:language>
    <meta:user-defined meta:name="OVERHEID.EPSG28992/DC.spatial">77912.55 449947.134</meta:user-defined>
    <meta:user-defined meta:name="DC.title">Apv vergunning - Besluiten, Schoutendreef 130 te Den Haag</meta:user-defined>
    <meta:user-defined meta:name="OVERHEID.PostcodeHuisnummer/OVERHEIDop.postcodeHuisnummer">2542LP 124</meta:user-defined>
    <meta:user-defined meta:name="OVERHEIDop.straatnaam">Schoutendreef</meta:user-defined>
    <meta:user-defined meta:name="OVERHEIDop.woonplaats">'s-Gravenhage</meta:user-defined>
    <meta:user-defined meta:name="DCTERMS.W3CDTF/DCTERMS.available">2020-03-03</meta:user-defined>
    <meta:user-defined meta:name="OVERHEIDop.externeBijlage">DMSPLATO-#36352854-v1-BM 200228 00182IBA20 Scho...|exb-2020-10639</meta:user-defined>
    <meta:user-defined meta:name="DCTERMS.W3CDTF/OVERHEIDop.jaargang">2020</meta:user-defined>
    <meta:user-defined meta:name="OVERHEIDop.publicationIssue">56843</meta:user-defined>
    <meta:user-defined meta:name="OVERHEIDop.GmbID/DC.identifier">gmb-2020-56843</meta:user-defined>
    <meta:user-defined meta:name="OVERHEIDop.versieInformatie"/>
  </office:meta>
</office:document-meta>
</file>