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4-9-1-1">
      <style:table-column-properties style:rel-column-width="16*"/>
    </style:style>
    <style:style style:family="table-column" style:parent-style-name="colspec" style:name="id1-3-2-2-2-14-9-1-2">
      <style:table-column-properties style:rel-column-width="45*"/>
    </style:style>
    <style:style style:family="table-column" style:parent-style-name="colspec" style:name="id1-3-2-2-2-14-9-1-3">
      <style:table-column-properties style:rel-column-width="31*"/>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2-7-3-3-3">
      <text:list-level-style-bullet text:bullet-char="•" text:level="1">
        <style:list-level-properties text:min-label-width="10mm"/>
      </text:list-level-style-bullet>
    </text:list-style>
    <text:list-style style:name="id1-3-2-2-3-2-7-3-3-4">
      <text:list-level-style-bullet text:bullet-char="•" text:level="1">
        <style:list-level-properties text:min-label-width="10mm"/>
      </text:list-level-style-bullet>
    </text:list-style>
    <text:list-style style:name="id1-3-2-2-3-2-7-3-3-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9-1">
      <text:list-level-style-bullet text:bullet-char="•" text:level="1">
        <style:list-level-properties text:min-label-width="10mm"/>
      </text:list-level-style-bullet>
    </text:list-style>
    <text:list-style style:name="id1-3-2-2-3-13-9-2">
      <text:list-level-style-bullet text:bullet-char="•" text:level="1">
        <style:list-level-properties text:min-label-width="10mm"/>
      </text:list-level-style-bullet>
    </text:list-style>
    <text:list-style style:name="id1-3-2-2-3-13-9-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 </text:p>
            <text:section text:name="artikel_id1-3-2-2-1-2" text:style-name="artikel">
              <text:p text:style-name="artikel_kop_titel"><text:span text:style-name="artikel_kop_label">1.1</text:span> Algemeen</text:p>
              <text:p text:style-name="al">De wetgever stelt in de Wet basisregistratie personen (BRP), de Paspoortwet en het Reglement Rijbewijzen eisen aan de beveiliging van de uitvoeringsprocessen voor de BRP en Waardedocumenten. De verantwoordelijke bestuursorganen, burgemeester en wethouders voor de BRP respectievelijk de burgemeester voor de andere twee processen, moeten jaarlijks rapporteren in hoeverre de organisatie aan deze eisen voldoet. Aan de beveiliging dient een Informatiebeveiligingsplan ten grondslag te liggen, waarin de uitgangspunten en beveiligingsprocedures zijn opgenomen die invulling geven aan die eisen. Dit document maakt deel uit van het in de vorige zin bedoelde Informatiebeveiligingsplan en vormt de basis voor de uit te voeren procedures met bijbehorende formulieren en rapportages waarnaar wordt verwezen in het hoofdstuk bijlagen.</text:p>
            </text:section>
            <text:section text:name="artikel_id1-3-2-2-1-3" text:style-name="artikel">
              <text:p text:style-name="artikel_kop_titel"><text:span text:style-name="artikel_kop_label">1.2</text:span> Inleiding</text:p>
              <text:p text:style-name="al">BRP en Waardedocumenten zijn niet de enige bedrijfsprocessen waarvoor beveiliging noodzakelijk is en in de voornoemde wetten is voorgeschreven. De gemeente verwerkt op tal van plaatsen in de organisatie gegevens over personen, waarvoor de Wet bescherming persoonsgegevens (Wbp) in artikel 13 de gemeente verplicht tot het treffen van beveiligingsmaatregelen. Ook buiten het domein van de persoonsgegevens valt er nog heel wat te beveiligen. Bijvoorbeeld besluitvormingsprocessen waarbij de gemeente als belanghebbende nadeel kan ondervinden als het besluit te vroeg in de openbaarheid komt. </text:p>
              <text:p text:style-name="al">Een gemeentebreed beveiligingsbeleid met daarop afgestemde plannen is noodzakelijk om de totale bedrijfsvoering van de gemeente te beveiligen. Dit plan staat op zichzelf, maar is voor wat betreft de algemene beveiligingsmaatregelen afgestemd op de inhoud van de Baseline Informatiebeveiliging Nederlandse gemeenten van KING (mei, 2013). </text:p>
              <text:p text:style-name="al">De Wet basisregistratie personen (Wet BRP) maakt onder andere vernieuwing van de ICT mogelijk en hierdoor wordt op termijn plaatsonafhankelijke dienstverlening voor burgers geïntroduceerd. Sommige van de wijzigingen kunnen pas worden doorgevoerd als de nieuwe ICT-voorzieningen (bijvoorbeeld BRP-ICT) in gebruik worden genomen. Deze worden gerealiseerd door het programma modernisering GBA. De eerste release zal niet eerder dan medio 2018 gereed zijn. Totdat alle nieuwe ICT-voorzieningen zijn opgeleverd, blijven gemeenten (gedeeltelijk) de GBA-ICT gebruiken, deze worden aangeduid als ‘gemeentelijke voorziening.’</text:p>
              <text:p text:style-name="al"/>
            </text:section>
            <text:section text:name="artikel_id1-3-2-2-1-4" text:style-name="artikel">
              <text:p text:style-name="artikel_kop_titel"><text:span text:style-name="artikel_kop_label">1.3</text:span> Totstandkoming, implementatie en evaluatie </text:p>
              <text:p text:style-name="al">Ten behoeve van de totstandkoming van het informatiebeveiligingsplan BRP en Waardedocumenten is door de gemeente Zwijndrecht een informatiebeveiligingsteam ingesteld. </text:p>
              <text:p text:style-name="al">De samenstelling hiervan is opgenomen in de bijlage Functieverdeling.</text:p>
              <text:p text:style-name="al">Het werkt onder verantwoordelijkheid van het management van de gemeentewinkel .</text:p>
              <text:p text:style-name="al">De leden van het informatiebeveiligingsteam hebben of een sleutelrol in het beheer van de gemeentelijke voorziening, of in het beheer van waardedocumenten, of in de (fysieke) beveiliging van de werkruimten en balies.</text:p>
            </text:section>
            <text:section text:name="artikel_id1-3-2-2-1-5" text:style-name="artikel">
              <text:p text:style-name="artikel_kop_titel"><text:span text:style-name="artikel_kop_label">1.3.1</text:span> Uitvoering en evaluatie</text:p>
              <text:p text:style-name="al">Informatiebeveiliging is pas effectief als deze op een gestructureerde manier wordt aangepakt en alle actoren die daarbij een rol hebben, daar op een juiste manier invulling aan geven. Beleidsdoelstellingen zijn bepalend voor het informatiebeveiligingsbeleid en in dit plan zijn die specifiek gericht op het gebied van BRP en Waardedocumenten. Binnen de organisatie moeten medewerkers verantwoordelijkheden krijgen voor de implementatie van dit beleid. </text:p>
              <text:p text:style-name="al">De medewerkers worden betrokken (o.a. tijdens werkoverleg) bij de ontwikkeling en implementatie van het beleid en zijn mede verantwoordelijk voor de uitvoering. Daarnaast moet door de controller informatiebeveiliging worden vastgesteld of de maatregelen worden nageleefd. </text:p>
              <text:p text:style-name="al">Dit plan wordt jaarlijks op relevantie en actualiteit geëvalueerd en beoordeeld door de en bij noodzaak daartoe bijgesteld. Alle medewerkers van de gemeente worden via de gebruikelijke interne kanalen en voor zover noodzakelijk door hun leidinggevende via het reguliere werkoverleg geïnformeerd over voor hen van belang zijnde wijzigingen in informatiebeveiligingsbeleid, -plan, -maatregelen en/of –procedures.</text:p>
              <text:p text:style-name="al">Alle wijzigingen die direct betrekking hebben op individuele taken en bevoegdheden worden expliciet door de leidinggevende met zijn of haar betrokken medewerker(s) rechtstreeks gecommuniceerd.</text:p>
              <text:p text:style-name="al">Dit plan Informatiebeveiliging BRP en Waardedocumenten bevat tevens een stelsel van procedures en maatregelen voor de dagelijkse praktijk. Dit stelsel moet regelmatig worden bezien op actualiteit. In dit plan zijn daarom afspraken vastgelegd over de verantwoordelijkheid voor handhaving en naleving van de getroffen maatregelen en procedures met betrekking tot BRP en Waardedocumenten. </text:p>
              <text:p text:style-name="al">De belangrijkste afspraak in dit verband is dat het voorliggend plan Informatiebeveiliging BRP en Waardedocumenten en de daarbij behorende procedures en bijlagen jaarlijks opnieuw bekijkt op actualiteit en controleert op naleving van de beleidsuitgangspunten. </text:p>
              <text:p text:style-name="al">Het biedt het aangepaste plan vervolgens rechtstreeks ter advisering aan de gemeentesecretaris en burgemeester aan. Daarna wordt het ter vaststelling aangeboden aan de bevoegde bestuursorganen, het college van B&amp;W respectievelijk de burgemeester. </text:p>
              <text:p text:style-name="al">Het gehele beleid dient minimaal eenmaal per raadsperiode te worden herijkt. De gemeente Zwijndrecht heeft de intentie om dit jaarlijks te doen.</text:p>
            </text:section>
            <text:section text:name="artikel_id1-3-2-2-1-6" text:style-name="artikel">
              <text:p text:style-name="artikel_kop_titel"><text:span text:style-name="artikel_kop_label"/> <text:span text:style-name="artikel_kop_nr">1.4</text:span> Verantwoording</text:p>
              <text:p text:style-name="al">De Baseline Informatiebeveiliging Gemeenten (BIG) is het normenkader dat de beschikbaarheid, integriteit, vertrouwelijkheid en controleerbaarheid van gemeentelijke informatie(systemen) bevordert. Deze Baseline is een richtlijn die een totaalpakket aan informatiebeveiligingsmaatregelen omvat die voor iedere gemeente geldt. Deze Baseline is opgezet rondom bestaande normen; de NEN/ISO 27002:2007 en NEN/ISO 27001:2005. Deze standaard is voor de Nederlandse Overheid gekozen en algemeen aanvaard als de norm voor informatiebeveiliging. Voor specifieke maatregelen is in onderhavige Baseline ook gebruik gemaakt van onder andere de WBP, SUWI-wet, BRP, BAG en PUN.</text:p>
              <text:p text:style-name="al">Dit plan Informatiebeveiliging BRP en Waardedocumenten is afgestemd met de inhoud van de Baseline Informatiebeveiliging Gemeenten (BIG) van KING.</text:p>
              <text:p text:style-name="al">Daarnaast is het voorliggend plan Informatiebeveiliging BRP en Waardedocumenten gebaseerd op regelgeving zoals die vermeld wordt in de in de aparte hoofdstukken van dit plan.</text:p>
            </text:section>
            <text:section text:name="artikel_id1-3-2-2-1-7" text:style-name="artikel">
              <text:p text:style-name="artikel_kop_titel"><text:span text:style-name="artikel_kop_label">1.5</text:span> Goedkeuring</text:p>
              <text:p text:style-name="al">Goedkeuring van de inhoud van het informatiebeveiligingsplan BRP en Waardedocumenten en de daarbij behorende procedures vindt plaats nadat de betrokken medewerkers van zowel de opdrachtnemer als opdrachtgever overeenstemming hebben bereikt over wat in het plan Informatiebeveiliging BRP en Waardedocumenten staat beschreven.</text:p>
              <text:p text:style-name="al">Voor accordering van het voorliggend plan Informatiebeveiliging BRP en Waardedocumenten tekent hieronder de opdrachtgever:</text:p>
            </text:section>
            <text:p text:style-name="hoofdstuk_bottom"/>
          </text:section>
          <text:section text:name="hoofdstuk_id1-3-2-2-2" text:style-name="hoofdstuk">
            <text:p text:style-name="hoofdstuk_kop"><text:span text:style-name="label">2</text:span> Informatiebeveiligingsbeleid</text:p>
            <text:section text:name="artikel_id1-3-2-2-2-2" text:style-name="artikel">
              <text:p text:style-name="artikel_kop_titel"><text:span text:style-name="artikel_kop_label">2.1</text:span> Informatiebeveiliging</text:p>
              <text:p text:style-name="al">Informatiebeveiligingsbeleid is volgens de NEN/ISO 27000 normen op schrift gesteld en door het gemeentebestuur, gemeentesecretaris en goedgekeurde beveiligingsbeleid met betrekking tot de informatievoorziening.</text:p>
              <text:p text:style-name="al">Onder informatiebeveiliging wordt in dit kader verstaan een samenhangend geheel van maatregelen dat de beschikbaarheid, vertrouwelijkheid en integriteit van de gegevens garandeert en de controleerbaarheid van de getroffen maatregelen. </text:p>
            </text:section>
            <text:section text:name="artikel_id1-3-2-2-2-3" text:style-name="artikel">
              <text:p text:style-name="artikel_kop_titel"><text:span text:style-name="artikel_kop_label">2.2</text:span> Raakvlakken met ander beleid</text:p>
              <text:p text:style-name="al">Het informatiebeveiligingsbeleid heeft raakvlakken met het beleid en de daaruit voortvloeiende procedures die zijn gericht op de operationele veiligheid van het uitgifte- en beheerproces van waardedocumenten. </text:p>
              <text:p text:style-name="al">Informatiebeveiligingsbeleid maakt deel uit van het totale beveiligingsbeleid van de gemeente. Dit is beschreven in het gemeentebrede informatiebeleidsplan. Als gevolg van de regionale samenwerking op het gebied van de ICT, P&amp;O, Financiën en Facilitaire Zaken is er regionaal Informatiebeveiligingsbeleid vastgesteld in december in november 2019.. Zowel het gemeentelijk als het regionale beleid is gebaseerd op de inhoud van de Baseline Informatiebeveiliging Nederlandse gemeenten voor Nederlandse Gemeenten (BIG).</text:p>
              <text:p text:style-name="al">Binnen dit beleidsterrein kan er onderscheid worden gemaakt tussen fysieke, logische en organisatorische beveiligingsmaatregelen met als voorbeelden identificatie van gebruikers, sleutelbeleid, personeelsbeleid en een clear desk policy. </text:p>
            </text:section>
            <text:section text:name="artikel_id1-3-2-2-2-4" text:style-name="artikel">
              <text:p text:style-name="artikel_kop_titel"><text:span text:style-name="artikel_kop_label">2.3</text:span> Beleidsdoelstelling </text:p>
              <text:p text:style-name="al">Het gemeentebestuur van Zwijndrecht stelt zich ten aanzien van de informatiebeveiliging als doel om beveiligingsmaatregelen te treffen die de continuïteit van de bedrijfsvoering garanderen. Maatregelen kunnen bestaan uit fysieke, organisatorische en logische maatregelen. De verschillende soorten van maatregelen richten zich in ieder geval op beschikbaarheid, integriteit, vertrouwelijkheid van gegevens en de controleerbaarheid van de gemeentelijke bedrijfsprocessen. Deze doelstelling geldt ten aanzien van alle gegevensverwerkende processen waarvoor het gemeentebestuur van de uiteindelijke verantwoordelijkheid draagt. Op het gebied van de BRP en Waardedocumenten neemt zij daarbij de algemene en specifieke eisen van het wettelijk kader als uitgangspunt. </text:p>
              <text:p text:style-name="al">Als concrete norm voor de realisering van de beleidsdoelstelling wordt de eis neergelegd dat de informatiesystemen aangeduid in dit plan een beschikbaarheid tijdens werktijd kennen van minimaal 99 %. Buiten werktijd worden er geen eisen gesteld aan de beschikbaarheid met uitzondering van voorzieningen in het kader van rampenbestrijding. </text:p>
            </text:section>
            <text:section text:name="artikel_id1-3-2-2-2-5" text:style-name="artikel">
              <text:p text:style-name="artikel_kop_titel"><text:span text:style-name="artikel_kop_label">2.4</text:span> Wettelijk kader verwerking persoonsgegevens</text:p>
              <text:p text:style-name="al">De Wbp vormt het algemeen kader voor de verwerking van persoonsgegevens. De verplichting tot beveiliging van persoonsgegevens is geregeld in artikel 13 van de Wbp. De tekst van dit artikel luidt:</text:p>
              <text:p text:style-name="al">
              <text:span text:style-name="nadrukvet">Artikel 13 Wbp</text:span>
            </text:p>
              <text:p text:style-name="al">De verantwoordelijke legt passende technische en organisatorische maatregelen ten uitvoer om persoonsgegevens te beveiligen tegen verlies of tegen enige vorm van onrechtmatige verwerking. Deze maatregelen garanderen, rekening houdend met de stand der techniek en de kosten van de tenuitvoerlegging, een passend beveiligingsniveau gelet op de risico’s die de verwerking en de aard van de te beschermen persoonsgegevens met zich meebrengen. De maatregelen zijn er mede op gericht onnodige verzameling en verdere verwerking van persoonsgegevens te voorkomen.</text:p>
              <text:p text:style-name="al">De Autoriteit Persoonsgegevens (AP) kan de verantwoordelijke voor de verwerking van persoonsgegevens, bij gemeenten doorgaans het college van B&amp;W of de burgemeester, aanspreken op het niveau van de maatregelen voor de beveiliging van de verwerking van persoonsgegevens en de wijze waarop het stelsel van maatregelen is geïmplementeerd en wordt nageleefd. </text:p>
              <text:p text:style-name="al">Buiten het algemeen kader van de Wbp dient het gemeentebestuur ook rekening te houden met de beveiligingseisen die andere wetten stellen, zoals dat voor dit plan zijn de Wet BRP, de Paspoortwet en het Reglement rijbewijzen. Voor dit plan is relevant dat de Wbp, voor wat betreft de verwerking van persoonsgegevens in de BRP niet van toepassing is (artikel 2, lid 2 d Wbp). De beveiliging van de BRP is geregeld bij en krachtens de Wet BRP.</text:p>
            </text:section>
            <text:section text:name="artikel_id1-3-2-2-2-6" text:style-name="artikel">
              <text:p text:style-name="artikel_kop_titel"><text:span text:style-name="artikel_kop_label">2.5</text:span> Taken, verantwoordelijkheden en bevoegdheden</text:p>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actualisering en uitvoering van het plan Informatiebeveiliging voor de gemeentelijke voorzieningen waarmee de gemeente uitvoering geef aan de Wet BRP en voor het gegevensmagazijn.</text:p>
              <text:p text:style-name="al">De controller Informatiebeveiliging is verantwoordelijk voor het toezicht op de naleving van de beveiligingsmaatregelen en –procedures van het plan Informatiebeveiliging BRP en Waardedocumenten en ziet erop toe dat eens per jaar gecontroleerd wordt of de nog te nemen maatregelen gerealiseerd zijn (zie Regeling Beheer en Toezicht BRP).</text:p>
            </text:section>
            <text:section text:name="artikel_id1-3-2-2-2-7" text:style-name="artikel">
              <text:p text:style-name="artikel_kop_titel"><text:span text:style-name="artikel_kop_label">2.5.1</text:span> Verantwoordelijkheden gemeentebestuur</text:p>
              <text:p text:style-name="al">Beveiliging is op bestuurlijk niveau de verantwoordelijkheid van het college van B&amp;W van de gemeente . Het college van B&amp;W stelt dit plan Informatiebeveiliging BRP vast en de burgemeester het onderdeel Waardedocumenten vast.</text:p>
              <text:p text:style-name="al">Genoemde bestuursorganen onderschrijven volledig de beveiligingsmaatregelen die in dit plan Informatiebeveiliging BRP en Waardedocumenten worden voorgeschreven en stellen, mede gelet op de wettelijke verplichtingen in de Wet BRP en Paspoortwet, dat de stand van zaken met betrekking tot de informatiebeveiliging jaarlijks wordt geëvalueerd om er zorg voor te dragen dat de informatiebeveiliging in de gemeente up-to-date blijft.</text:p>
              <text:p text:style-name="al">Voor alle gegevensverwerkende processen rond het beheer en uitgifte van waardedocumenten heeft de burgemeester op basis van de Paspoortwet en het Reglement Rijbewijzen de uiteindelijke verantwoordelijkheid.</text:p>
              <text:p text:style-name="al">Om zorg te dragen voor een jaarlijkse evaluatie en bijstelling van het plan Informatiebeveiliging BRP en Waardedocumenten is de rol van de beveiligingsbeheerder in het leven geroepen. Deze heeft de verantwoordelijkheid om namens de bestuursorganen toe te zien op naleving van de beveiligingsmaatregelen en –procedures zoals uitgewerkt in het plan Informatiebeveiliging BRP en Waardedocumenten en daarover aan het college van B&amp;W respectievelijk de burgemeester te rapporteren. </text:p>
              <text:p text:style-name="al">De functie van beveiligingsbeheerder moet niet verward worden met de functie van ‘de beveiligingsfunctionaris reisdocumenten’ noch die van ‘de beveiligingsfunctionaris rijbewijzen’. Beide laatstgenoemde functies kennen zeer specifieke taken en verantwoordelijkheden op het beveiligingsgebied van enerzijds de reisdocumenten en anderzijds de rijbewijzen. Zie bijlage Functies waardedocumenten. </text:p>
            </text:section>
            <text:section text:name="artikel_id1-3-2-2-2-8" text:style-name="artikel">
              <text:p text:style-name="artikel_kop_titel"><text:span text:style-name="artikel_kop_label">2.5.2</text:span> Verantwoordelijkheden van het management </text:p>
              <text:p text:style-name="al">Beveiliging is op ambtelijk niveau de verantwoordelijkheid van het afdelingshoofd Gemeentewinkel van de gemeente Zwijndrecht. </text:p>
              <text:p text:style-name="al">Per jaar zullen de volgende punten met betrekking tot beveiliging aan de orde komen:</text:p>
              <text:list text:style-name="id1-3-2-2-2-8-4">
                <text:list-item text:style-override="id1-3-2-2-2-8-4-1">
                  <text:number>•</text:number>
                  <text:p text:style-name="al">Voortgang realisatie beveiligingsmaatregelen als beschreven in het plan Informatiebeveiliging BRP en Waardedocumenten en gerapporteerd door de beveiligingsfunctionaris.</text:p>
                </text:list-item>
                <text:list-item text:style-override="id1-3-2-2-2-8-4-2">
                  <text:number>•</text:number>
                  <text:p text:style-name="al">Mogelijke ontwikkelingen die de bedrijfsinformatie bedreigen;</text:p>
                </text:list-item>
                <text:list-item text:style-override="id1-3-2-2-2-8-4-3">
                  <text:number>•</text:number>
                  <text:p text:style-name="al">Bespreking van en toezicht op beveiligingsincidenten zoals gerapporteerd door de beveiligingsfunctionaris reisdocumenten en/of de beveiligingsfunctionaris rijbewijzen;</text:p>
                </text:list-item>
                <text:list-item text:style-override="id1-3-2-2-2-8-4-4">
                  <text:number>•</text:number>
                  <text:p text:style-name="al">Goedkeuring van initiatieven om de (informatie)beveiliging te verbeteren;</text:p>
                </text:list-item>
                <text:list-item text:style-override="id1-3-2-2-2-8-4-5">
                  <text:number>•</text:number>
                  <text:p text:style-name="al">Geven van voor een ieder zichtbare ondersteuning bij de implementatie van beveiligingsmaatregelen;</text:p>
                </text:list-item>
                <text:list-item text:style-override="id1-3-2-2-2-8-4-6">
                  <text:number>•</text:number>
                  <text:p text:style-name="al">Bevorderen van het beveiligingsbewustzijn;</text:p>
                </text:list-item>
                <text:list-item text:style-override="id1-3-2-2-2-8-4-7">
                  <text:number>•</text:number>
                  <text:p text:style-name="al">Herziening en goedkeuring beveiligingsbeleid en de toegekende verantwoordelijkheden.</text:p>
                </text:list-item>
              </text:list>
            </text:section>
            <text:section text:name="artikel_id1-3-2-2-2-9" text:style-name="artikel">
              <text:p text:style-name="artikel_kop_titel"><text:span text:style-name="artikel_kop_label">2.5.3</text:span> Verantwoordelijkheden Chief Information Security Officer (CISO)</text:p>
              <text:p text:style-name="al">De Chief Information Security Officer (CISO) is op gemeentelijk niveau verantwoordelijk voor de informatiebeveiliging. De CISO geeft functioneel leiding aan het werk van de IB-functies op lagere niveaus. De CISO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op waarde moet kunnen beoordeeld. </text:p>
              <text:p text:style-name="al">De CISO is verantwoordelijk voor:</text:p>
              <text:list text:style-name="id1-3-2-2-2-9-4">
                <text:list-item text:style-override="id1-3-2-2-2-9-4-1">
                  <text:number>•</text:number>
                  <text:p text:style-name="al">Opstellen gemeentebreed/Drechtsteden plan Informatiebeveiliging;</text:p>
                </text:list-item>
                <text:list-item text:style-override="id1-3-2-2-2-9-4-2">
                  <text:number>•</text:number>
                  <text:p text:style-name="al">Voortgang en realisatie beveiligingsmaatregelen zoals beschreven in het plan Informatiebeveiliging;</text:p>
                </text:list-item>
                <text:list-item text:style-override="id1-3-2-2-2-9-4-3">
                  <text:number>•</text:number>
                  <text:p text:style-name="al">Actualiseren gemeentebreed/Drechtsteden informatiebeveiligingsplan;</text:p>
                </text:list-item>
                <text:list-item text:style-override="id1-3-2-2-2-9-4-4">
                  <text:number>•</text:number>
                  <text:p text:style-name="al">Afstemming met beveiligingsbeheerders op afdelingsniveau, waaronder de en de beveiligingsfunctionaris Reisdocumenten en rijbewijzen.</text:p>
                </text:list-item>
              </text:list>
              <text:p text:style-name="al">De CISO rapporteert rechtstreeks aan de gemeentesecretaris/bestuur Drechtsteden</text:p>
              <text:p text:style-name="al">De CISO bevordert en adviseert gevraagd en ongevraagd over de informatiebeveiliging van de gemeente /Drechtsteden Ook verzorgt de CISO de rapportages over de status en kijkt of de genomen maatregelen worden nageleefd, evalueert de uitkomsten en doet voorstellen tot implementatie c.q. aanpassing van plannen op het gebied van de informatiebeveiliging van de gemeente /Drechtsteden.</text:p>
            </text:section>
            <text:section text:name="artikel_id1-3-2-2-2-10" text:style-name="artikel">
              <text:p text:style-name="artikel_kop_titel"><text:span text:style-name="artikel_kop_label">2.5.4</text:span> Verantwoordelijkheden van overige rollen / functies</text:p>
              <text:p text:style-name="al">De verantwoordelijkheden van de rollen en/of functies van de gegevensbeheerder, privacybeheerder, applicatiebeheerder, systeembeheerder en beveiligingsbeheerder en beveiligingsfunctionaris zijn vastgelegd in de Regeling beheer en Toezicht BRP.</text:p>
              <text:p text:style-name="al">Voor alle in dit plan Informatiebeveiliging BRP en Waardedocumenten voorkomende functies is in de bijlage Functieverdeling de vervanging vastgelegd.</text:p>
            </text:section>
            <text:section text:name="artikel_id1-3-2-2-2-11" text:style-name="artikel">
              <text:p text:style-name="artikel_kop_titel"><text:span text:style-name="artikel_kop_label">2.6</text:span> Passende technische en organisatorische maatregelen</text:p>
              <text:p text:style-name="al">Welk niveau van technische en organisatorische maatregelen passend is wordt bepaald door de risicoklasse, waarin de persoonsgegevens worden ingedeeld en de context waarbinnen de gegevens worden verwerkt . </text:p>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text:p>
              <text:p text:style-name="al">de gegevens die worden verwerkt hebben betrekking op de gehele bevolking van de gemeente .</text:p>
              <text:p text:style-name="al">Een passend beveiligingsniveau</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De te nemen maatregelen worden gewogen aan de hand van de volgende criteria:</text:p>
              <text:list text:style-name="id1-3-2-2-2-11-8">
                <text:list-item text:style-override="id1-3-2-2-2-11-8-1">
                  <text:number>•</text:number>
                  <text:p text:style-name="al">Risico’s zowel van de verwerking, als ook van de aard en de omvang van de persoonsgegevens.</text:p>
                </text:list-item>
                <text:list-item text:style-override="id1-3-2-2-2-11-8-2">
                  <text:number>•</text:number>
                  <text:p text:style-name="al">Stand van de techniek.</text:p>
                </text:list-item>
                <text:list-item text:style-override="id1-3-2-2-2-11-8-3">
                  <text:number>•</text:number>
                  <text:p text:style-name="al">Kosten.</text:p>
                </text:list-item>
              </text:list>
            </text:section>
            <text:section text:name="artikel_id1-3-2-2-2-12" text:style-name="artikel">
              <text:p text:style-name="artikel_kop_titel"><text:span text:style-name="artikel_kop_label">2.6.1</text:span> Kwaliteitsaspecten</text:p>
              <text:p text:style-name="al">Informatiebeveiligingsbeleid omvat een verzameling van strategische uitgangspunten waarin de bestuurlijke en ambtelijke top eendrachtig duidelijk maken aan het tactisch en operationeel niveau welke gedragslijn de gemeente dient te volgen om te komen tot een adequate informatiebeveiliging. Het beleid vormt daarmee de basis voor de hieronder uitgewerkte normen en maatregelen.</text:p>
              <text:p text:style-name="al">Het maken en vaststellen van beveiligingsbeleid is nog geen garantie voor de goede werking. Hiervoor is het nodig dat de uitgangspunten in een informatiebeveiligingsbeleid concreet worden geformuleerd. Door middel van controles op de uitvoering dient vast te stellen of de maatregelen werken. Evaluatie van het beleid dient vervolgens plaats te vinden om na te gaan of het beleid nog steeds aansluit op de organisatie en of de juiste maatregelen zijn getroffen.</text:p>
              <text:p text:style-name="al">De beveiliging van persoonsgegevens kent vier kwaliteitsaspecten, namelijk:</text:p>
              <text:list text:style-name="id1-3-2-2-2-12-5">
                <text:list-item text:style-override="id1-3-2-2-2-12-5-1">
                  <text:number>1.</text:number>
                  <text:p text:style-name="al">Beschikbaarheid; De persoonsgegevens en de daarvan afgeleide informatie moeten zonder belemmeringen beschikbaar zijn overeenkomstig de daarover gemaakte afspraken en de wettelijke voorschriften. Beschikbaarheid wordt gedefinieerd als de ongestoorde voortgang van een gegevensverwerking.</text:p>
                </text:list-item>
                <text:list-item text:style-override="id1-3-2-2-2-12-5-2">
                  <text:number>2.</text:number>
                  <text:p text:style-name="al">Integriteit; De persoonsgegevens moeten in overeenstemming zijn met het afgebeelde deel van de werkelijkheid en niets mag ten onrechte worden achtergehouden of zijn verdwenen.</text:p>
                </text:list-item>
                <text:list-item text:style-override="id1-3-2-2-2-12-5-3">
                  <text:number>3.</text:number>
                  <text:p text:style-name="al">Vertrouwelijkheid; Uitsluitend bevoegde personen hebben toegang tot en kunnen gebruik maken van persoonsgegevens.</text:p>
                </text:list-item>
                <text:list-item text:style-override="id1-3-2-2-2-12-5-4">
                  <text:number>4.</text:number>
                  <text:p text:style-name="al">Controleerbaarheid; Een regelmatige controle op uitvoering van de beheersmaatregelen is noodzakelijk om vast te stellen of deze goed werken. Daarom is controleerbaarheid (auditability, assurance, audit trail) van groot belang. Controleerbaarheid is de mogelijkheid om (achteraf) vast te stellen hoe de informatievoorziening en haar componenten is gestructureerd en gebruikt.</text:p>
                </text:list-item>
              </text:list>
              <text:p text:style-name="al">De gemeente hanteert voor deze kwaliteitsaspecten de volgende normen:</text:p>
            </text:section>
            <text:section text:name="artikel_id1-3-2-2-2-13" text:style-name="artikel">
              <text:p text:style-name="artikel_kop_titel"><text:span text:style-name="artikel_kop_label">2.6.1.1</text:span> Norm voor beschikbaarheid </text:p>
              <text:p text:style-name="al">Het college van B&amp;W en zijn zich ervan bewust dat de bedrijfsvoering geheel stil komt te liggen als de informatievoorziening wordt gestaakt als gevolg waarvan een aantal bedrijfskritische applicaties niet meer kunnen functioneren. Dit geldt onder andere en in het bijzonder voor de informatievoorziening vanuit de BRP. De informatievoorziening met betrekking tot de BRP moet tijdens de openingstijden van permanent beschikbaar zijn. In cijfers uitgedrukt betekent dit op jaarbasis een beschikbaarheid van gemiddeld 99 %.</text:p>
              <text:p text:style-name="al">Het functioneren van de BRP is cruciaal tijdens de openingstijden voor het publiek. Deze zijn: </text:p>
              <text:p text:style-name="al">Met afspraak:</text:p>
              <text:p text:style-name="al">Maandag: 09:00 - 12:00 uur</text:p>
              <text:p text:style-name="al">Woensdag : 13:00 - 20:00 uur</text:p>
              <text:p text:style-name="al">Vrijdag: 09:00 - 12:00 uur</text:p>
              <text:p text:style-name="al">Zonder afspraak:</text:p>
              <text:p text:style-name="al">Dinsdag en donderdag: 09:00 - 12:00 uur</text:p>
              <text:p text:style-name="al">Daarnaast dient het systeem dat de informatievoorziening BRP ondersteunt op jaarbasis tijdens kantooruren voor 99 % beschikbaar te zijn. </text:p>
              <text:p text:style-name="al">Met kantooruren worden hier bedoeld: . </text:p>
              <text:p text:style-name="al">Aangezien de BRP in beheer is bij de landelijke overheid, is de gemeente voor de realisatie van deze norm afhankelijk van de landelijk beheerder. Voor de continuïteit in de bedrijfsvoering is het noodzakelijk dat de gemeente voorzieningen treft die onverhoopte uitval van het landelijke systeem kan opvangen. Dit betreft voorzieningen die betrekking hebben op de gegevensbestanden, netwerkverbindingen en lokale systemen.</text:p>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kunnen garanderen.</text:p>
            </text:section>
            <text:section text:name="artikel_id1-3-2-2-2-14" text:style-name="artikel">
              <text:p text:style-name="artikel_kop_titel"><text:span text:style-name="artikel_kop_label">2.6.1.2</text:span> Norm voor integriteit </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 </text:p>
              <text:p text:style-name="al">Het is niet te voorkomen dat gegevens fouten bevatten. Een BRP-bestand zonder fouten is een nobel streven, maar is niet realistisch als concrete eis. Voor het evaluatie-instrument zijn kwaliteitsindicatoren opgesteld voor de gegevens die in de BRP zijn opgenomen. Deze indicatoren zijn gebaseerd op het Logisch Ontwerp en op regelgeving. </text:p>
              <text:p text:style-name="al">Met de kwaliteitsindicatoren wordt gemeten in hoeverre de vastgelegde gegevens voldoen aan de</text:p>
              <text:p text:style-name="al">genoemde regelgeving. De kwaliteitsindicatoren meten niet de overeenstemming van de</text:p>
              <text:p text:style-name="al">BRP-gegevens met de 'feitelijke werkelijkheid'. </text:p>
              <text:p text:style-name="al">Bij de uitgangspunten voor de beoordeling van de kwaliteitsindicatoren is het onderscheid in zes klassen van belang:</text:p>
              <text:p text:style-name="al"/>
              <text:section text:name="table_id1-3-2-2-2-14-9" text:style-name="table">
                <text:p text:style-name="table_top"/>
                <table:table table:style-name="tgroup">
                  <table:table-column table:style-name="id1-3-2-2-2-14-9-1-1"/>
                  <table:table-column table:style-name="id1-3-2-2-2-14-9-1-2"/>
                  <table:table-column table:style-name="id1-3-2-2-2-14-9-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on en Overlijden</text:p>
                      <text:p text:style-name="table_al">groep 1, 1e en 6e</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res</text:p>
                      <text:p text:style-name="table_al">groep 1, 6e</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laties</text:p>
                      <text:p text:style-name="table_al">groep 1, 1e</text:p>
                    </table:table-cell>
                    <table:table-cell table:style-name="entry" table:number-rows-spanned="1" table:number-columns-spanned="1">
                      <text:p text:style-name="table_al">9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dentificatienummers en nationaliteit</text:p>
                      <text:p text:style-name="table_al">groep 2, 7e</text:p>
                      <text:p text:style-name="table_al">groep 2, 4e</text:p>
                      <text:p text:style-name="table_al">groep 2, 8e</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algemeen</text:p>
                      <text:p text:style-name="table_al">groep 2, 9e</text:p>
                      <text:p text:style-name="table_al">groep 2, 5e</text:p>
                      <text:p text:style-name="table_al">groep 2, 2e en 3e</text:p>
                      <text:p text:style-name="table_al">groep 2, 10e</text:p>
                      <text:p text:style-name="table_al">groep 2, 11e</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text:p>
                      <text:p text:style-name="table_al">groep 3, 1e, 2e, 3e, 4e</text:p>
                    </table:table-cell>
                    <table:table-cell table:style-name="entry" table:number-rows-spanned="1" table:number-columns-spanned="1">
                      <text:p text:style-name="table_al">99,4%</text:p>
                    </table:table-cell>
                  </table:table-row>
                </table:table>
                <text:p text:style-name="table_bottom"/>
              </text:section>
              <text:p text:style-name="al"/>
              <text:p text:style-name="al">Als kwaliteitsnorm bij het bepalen van de kwaliteit van de BRP-gegevens accepteert de gemeente een foutenpercentage volgens bovenstaande norm.</text:p>
            </text:section>
            <text:section text:name="artikel_id1-3-2-2-2-15" text:style-name="artikel">
              <text:p text:style-name="artikel_kop_titel"><text:span text:style-name="artikel_kop_label">2.6.1.3</text:span> Norm voor vertrouwelijkheid </text:p>
              <text:p text:style-name="al">Uitsluitend bevoegde personen in dienst van of werkzaam ten behoeve van de gemeente hebben toegang tot en kunnen gebruik maken van de in de voor hen relevante registraties opgenomen gegevens. De bevoegdheid van een persoon moet worden afgeleid van diens taak, dit ter beoordeling van de beheerder van de betreffende registratie, op aangeven van de direct leidinggevende van de betreffende persoon. Degenen van voornoemde personen, die belast zijn met de bijhouding van BRP gegevens en/of werken met waardedocumenten dienen een geheimhoudingsverklaring te hebben ondertekend.</text:p>
            </text:section>
            <text:section text:name="artikel_id1-3-2-2-2-16" text:style-name="artikel">
              <text:p text:style-name="artikel_kop_titel"><text:span text:style-name="artikel_kop_label">2.6.1.4</text:span> Norm voor controleerbaarheid</text:p>
              <text:p text:style-name="al">Mutaties in persoonsgegevens in de BRP kunnen gevolgen hebben die tot ver buiten het domein van de gemeente reiken. Bijvoorbeeld toelating tot Nederland is mede afhankelijk van de nationaliteit. Hoogte en duur van uitkeringen zijn veelal afhankelijk van leeftijd en burgerlijke staat. Dat betekent niet alleen dat de kwaliteit hoog moet zijn, maar dat, gelet op mogelijke belangenverstrengeling, ook gecontroleerd moet kunnen worden wie welke mutatie heeft verwerkt. De gemeente kent als norm dat 99% van alle mutaties in persoonsgegevens herleidbaar moeten zijn tot de individuele persoon die voor de mutatieverwerking verantwoordelijk was en dat zulks geldt voor 90% van alle raadplegingen. </text:p>
              <text:p text:style-name="al">Samenvatting </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het voorliggend plan Informatiebeveiliging BRP en Waardedocumenten opgenomen procedures hebben als doel te voorkomen dat de risico’s, behorend bij de aan de verwerking van persoonsgegevens verbonden risicoklasse (II) zich voordoen. Uitvoering van de procedures maakt het bedrijfsproces controleerbaar uit oogpunt van beveiliging.</text:p>
            </text:section>
            <text:p text:style-name="hoofdstuk_bottom"/>
          </text:section>
          <text:section text:name="hoofdstuk_id1-3-2-2-3" text:style-name="hoofdstuk">
            <text:p text:style-name="hoofdstuk_kop"><text:span text:style-name="label">3</text:span> BRP en Waardedocumenten</text:p>
            <text:section text:name="artikel_id1-3-2-2-3-2" text:style-name="artikel">
              <text:p text:style-name="artikel_kop_titel"><text:span text:style-name="artikel_kop_label">3.1</text:span> Wettelijk kader 3.1.1 BRP</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text:p>
              <text:p text:style-name="al">De gemeente moet op grond van de Wet BRP de beveiligingsmaatregelen nemen die die wet voorschrijft. De Wbp is namelijk niet van toepassing op de gegevensverwerking in het kader van de BRP.</text:p>
              <text:p text:style-name="al">Als grondslag voor het beveiligingsbeleid op het onderdeel BRP in dit plan zijn van belang de artikelen 1.10 en 1.11 Wet BRP. Artikel 1.10 bepaalt dat de beveiligingsmaatregelen BRP bij of krachtens Algemene maatregel van bestuur (AMvB) worden geregeld (het Besluit BRP). Artikel 1.11 draagt het college van B&amp;W op zich aan die maatregelen te houden. </text:p>
              <text:p text:style-name="al">Gelet op het belang voor het beveiligingsbeleid volgt hieronder de tekst van artikel 6 Besluit BRP. Wet en Besluit BRP gaan verder in het stellen van eisen aan de beveiliging dan de Wbp. Bovendien geldt op grond van artikel 4.3 wet BRP de verplichting om jaarlijkse zelf onderzoek te doen naar de inrichting, de werking en de beveiliging van de basisregistratie, alsmede naar de verwerking van gegevens in de basisregistratie.</text:p>
              <text:p text:style-name="al">
              <text:span text:style-name="nadrukvet">Artikel 6 Besluit BRP</text:span>
            </text:p>
              <text:list text:style-name="id1-3-2-2-3-2-7">
                <text:list-item text:style-override="id1-3-2-2-3-2-7-1">
                  <text:number>1.</text:number>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2-7-2">
                  <text:number>2.</text:number>
                  <text:p text:style-name="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2-7-3">
                  <text:number>3.</text:number>
                  <text:p text:style-name="al">De in het eerste en tweede lid bedoelde maatregelen omvatten ten minste: </text:p>
                  <text:list text:style-name="id1-3-2-2-3-2-7-3-3">
                    <text:list-item text:style-override="id1-3-2-2-3-2-7-3-3-1">
                      <text:number>•</text:number>
                      <text:p text:style-name="al">maatregelen gericht op personen die werkzaam zijn voor de verantwoordelijke voor de verwerking van gegevens in de basisregistratie;</text:p>
                    </text:list-item>
                    <text:list-item text:style-override="id1-3-2-2-3-2-7-3-3-2">
                      <text:number>•</text:number>
                      <text:p text:style-name="al">maatregelen gericht op de toegang tot gebouwen en ruimten waar in de basisregistratie opgenomen gegevens aanwezig zijn;</text:p>
                    </text:list-item>
                    <text:list-item text:style-override="id1-3-2-2-3-2-7-3-3-3">
                      <text:number>•</text:number>
                      <text:p text:style-name="al">maatregelen gericht op een deugdelijke werking en beveiliging van de apparatuur en programmatuur;</text:p>
                    </text:list-item>
                    <text:list-item text:style-override="id1-3-2-2-3-2-7-3-3-4">
                      <text:number>•</text:number>
                      <text:p text:style-name="al">maatregelen voor het geval de geheimhouding of integriteit van in de basisregistratie opgenomen gegevens is geschaad;</text:p>
                    </text:list-item>
                    <text:list-item text:style-override="id1-3-2-2-3-2-7-3-3-5">
                      <text:number>•</text:number>
                      <text:p text:style-name="al">maatregelen bij calamiteiten.</text:p>
                    </text:list-item>
                  </text:list>
                </text:list-item>
              </text:list>
            </text:section>
            <text:section text:name="artikel_id1-3-2-2-3-3" text:style-name="artikel">
              <text:p text:style-name="artikel_kop_titel"><text:span text:style-name="artikel_kop_label">3.1.2</text:span>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Deze te treffen maatregelen worden in dit plan Informatiebeveiliging BRP en Waardedocumenten verder uitgewerkt in concrete voorschriften op het gebied van fysieke beveiliging, back-up en herstel en enkele voorschriften over hoe te handelen in bepaalde situaties. Artikel 93 lid 1 PUN vereist daartoe organisatorische maatregelen.</text:p>
            </text:section>
            <text:section text:name="artikel_id1-3-2-2-3-4" text:style-name="artikel">
              <text:p text:style-name="artikel_kop_titel"><text:span text:style-name="artikel_kop_label">3.1.3</text:span> Rijbewijzen</text:p>
              <text:p text:style-name="al">Het uitgifteproces van rijbewijzen komt sinds enkele jaren sterk overeen met dat van de Reisdocumenten. </text:p>
              <text:p text:style-name="al">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 </text:p>
              <text:p text:style-name="al"/>
            </text:section>
            <text:section text:name="artikel_id1-3-2-2-3-5" text:style-name="artikel">
              <text:p text:style-name="artikel_kop_titel"><text:span text:style-name="artikel_kop_label">3.2</text:span> Periodieke zelfevaluatie, onderzoek en accountantscontrole 3.2.1 Zelfevaluatie</text:p>
              <text:p text:style-name="al">De in het plan Informatiebeveiliging BRP en Waardedocumenten voorgestelde beveiligingsmaatregelen en –procedures vormen voor een groot deel eens per jaar het object van onderzoek bij de door de Paspoortwet en Wet BRP voorgeschreven zelfevaluaties Paspoorten en NIK en BRP.</text:p>
              <text:p text:style-name="al">De uitslagen van deze zelfevaluaties worden door het college van B&amp;W voor de BRP en de burgemeester voor de Reisdocumenten naar de Rijksdienst voor Identiteitsgegevens gezonden en openbaar gemaakt via de webapplicatie Kwaliteitsmonitor. Die kwaliteitsmonitor is er ook voor de controle op de inhoudelijke kwaliteit van de gegevens.</text:p>
              <text:p text:style-name="al"/>
            </text:section>
            <text:section text:name="artikel_id1-3-2-2-3-6" text:style-name="artikel">
              <text:p text:style-name="artikel_kop_titel"><text:span text:style-name="artikel_kop_label">3.2.2</text:span> Onderzoek BRP gegevens</text:p>
              <text:p text:style-name="al">De Rijksdienst voor Identiteitsgegevens voert periodiek inhoudelijke kwaliteitscontroles uit op de gegevens in de landelijke voorziening voor de BRP en stelt de resultaten van die controles beschikbaar via de Kwaliteitsmonitor. Elke gemeente kan de resultaten van de op haar betrekking hebbende onderdeel van de BRP in het onderdeel ‘monitor Gegevens’ van de Kwaliteitsmonitor bekijken met behulp van een persoonlijke log-in. De gegevens in de BRP moeten voldoen aan de kwaliteitsnormen, welke op grond van artikel 47 Besluit BPR bij Ministeriële regeling worden bepaald. </text:p>
              <text:p text:style-name="al"/>
            </text:section>
            <text:section text:name="artikel_id1-3-2-2-3-7" text:style-name="artikel">
              <text:p text:style-name="artikel_kop_titel"><text:span text:style-name="artikel_kop_label">3.2.3</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BPR via de Kwaliteitsmonitor aan gemeenten beschikbaar stelt. De vragenlijst moet jaarlijks vóór 1 januari definitief zijn ingevuld. Het uittreksel/managementrapportage die de Kwaliteitsmonitor genereert na het definitief invullen van de vragenlijst, moet (eventueel aangevuld met de bevindingen van de en voorzien van een actieplan van de gemeente) ter kennis worden gebracht aan het college van B&amp;W. Deze ondertekent het uittreksel/ managementrapportage en stuurt deze vóór 14 februari 2020 aan de toezichthouder, de Autoriteit Persoonsgegevens (AP) en aan de minister van BZK. Volgens de regeling BRP bevat het uittreksel van het resultaat voor de AP andere gegevens dan het uittreksel voor de minister van BZK. Vanwege praktische redenen is ervoor gekozen dat gemeenten één uittreksel (nader te noemen: managementrapportage) opstellen, die zowel de benodigde resultaten bevat voor de AP als voor de minister van BZK. </text:p>
              <text:p text:style-name="al">De neemt kennis van zowel de resultaten van deze jaarlijkse zelfevaluatie en houdt toezicht op de te ondernemen acties op geconstateerde tekortkomingen.</text:p>
            </text:section>
            <text:section text:name="artikel_id1-3-2-2-3-8" text:style-name="artikel">
              <text:p text:style-name="artikel_kop_titel"><text:span text:style-name="artikel_kop_label">3.2.4</text:span> Onderzoek Paspoorten en NIK</text:p>
              <text:p text:style-name="al">Sinds april 2013 gebruiken gemeenten voor haar onderzoek naar het reisdocumentenproces de vragenlijst in de Kwaliteitsmonitor van de Rijksdienst voor Identiteitsgegevens. Dit instrument moet verplicht gebruikt worden voor de evaluatie van het reisdocumentenproces en moet jaarlijks vóór 1 januari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de het college van B&amp;W. Het bestuursorgaan, de burgemeester, ondertekent de rapportage en stuurt deze vóór 14 februari 2020 naar de naar de toezichthouder, de minister van Binnenlandse Zaken en Koninkrijksrelaties. Voor het rapporteren wordt gebruik gemaakt van een uittreksel. Naast het uittreksel wordt er ook een rapportage via de Kwaliteitsmonitor in januari 2020 ter beschikking gesteld. Deze rapportage bestaat uit een aantal onderdelen:</text:p>
              <text:list text:style-name="id1-3-2-2-3-8-4">
                <text:list-item text:style-override="id1-3-2-2-3-8-4-1">
                  <text:number>•</text:number>
                  <text:p text:style-name="al">De antwoorden op de vragenlijst worden vertaald in cijfermatige resultaten. Deze resultaten worden opgenomen in de managementrapportage. Daarbij wordt per onderwerp aangegeven op welke punten verbetering mogelijk is; </text:p>
                </text:list-item>
                <text:list-item text:style-override="id1-3-2-2-3-8-4-2">
                  <text:number>•</text:number>
                  <text:p text:style-name="al">De resultaten van de gegeven antwoorden op de ENSIA-vragenlijst voor wat betreft de vragen over de informatieveiligheid BRP/PNIK. De antwoorden uit de ENSIA-tool worden ingelezen in de Kwaliteitsmonitor en samengevoegd met de antwoorden op de BRP/PNIK-vragenlijst;</text:p>
                </text:list-item>
                <text:list-item text:style-override="id1-3-2-2-3-8-4-3">
                  <text:number>•</text:number>
                  <text:p text:style-name="al">Een toelichtingsveld waar indien gewenst de burgemeester (of in geval van een openbaar lichaam de gezaghebber) een toelichting kan geven op het behaalde resultaat. Het verstrekken van een toelichting is niet verplicht en leidt niet zonder meer tot acties van het ministerie van BZK; </text:p>
                </text:list-item>
                <text:list-item text:style-override="id1-3-2-2-3-8-4-4">
                  <text:number>•</text:number>
                  <text:p text:style-name="al">De burgemeester of gezaghebber moet bekend zijn met de resultaten van de controle en hier voor tekenen, alvorens het uittreksel te versturen. Het is raadzaam hier in de planning van het afronden en toesturen van het uittreksel rekening mee te houden. </text:p>
                </text:list-item>
              </text:list>
              <text:p text:style-name="al">De beveiligingsfunctionaris reisdocumenten neemt kennis van zowel de resultaten van deze jaarlijkse zelfevaluatie en houdt toezicht op de te ondernemen acties op geconstateerde tekortkoming</text:p>
            </text:section>
            <text:section text:name="artikel_id1-3-2-2-3-9" text:style-name="artikel">
              <text:p text:style-name="artikel_kop_titel"><text:span text:style-name="artikel_kop_label"/> <text:span text:style-name="artikel_kop_nr">3.2.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 </text:p>
              <text:p text:style-name="al">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section>
            <text:section text:name="artikel_id1-3-2-2-3-10" text:style-name="artikel">
              <text:p text:style-name="artikel_kop_titel"><text:span text:style-name="artikel_kop_label"/> <text:span text:style-name="artikel_kop_nr">3.3</text:span> Taken, verantwoordelijkheden en bevoegdheden</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dan betreft dit de beheerrollen die betrekking hebben op het informatiebeheer, gegevensbeheer, privacybeheer, applicatiebeheer en systeembeheerder. De beheerrollen ondergaan verandering, zodra de gemeente aansluit op de BRP en de GBA-voorzieningen afsluit. </text:p>
              <text:p text:style-name="al">Op het gebied van de Waardedocumenten dienen te worden aangewezen een beveiligingsfunctionaris reisdocumenten, de Autorisatie Bevoegde Reisdocumenten, de beveiligingsfunctionaris rijbewijzen en de Autorisatie Bevoegde Rijbewijzen.</text:p>
              <text:p text:style-name="al">De beschrijving en toekenning van de rollen in het kader van de Waardedocumenten maken deel uit van de bijlagen. Voor alle in dit hoofdstuk voorkomende functies is in de bijlage Functieverdeling de vervanging vastgelegd.</text:p>
            </text:section>
            <text:section text:name="artikel_id1-3-2-2-3-11" text:style-name="artikel">
              <text:p text:style-name="artikel_kop_titel"><text:span text:style-name="artikel_kop_label"/> <text:span text:style-name="artikel_kop_nr">3.4</text:span> Functiescheiding Waardedocumenten</text:p>
              <text:p text:style-name="al">Om de kans te verkleinen dat medewerkers va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een korte uitleg van de relevante termen:</text:p>
              <text:list text:style-name="id1-3-2-2-3-11-4">
                <text:list-item text:style-override="id1-3-2-2-3-11-4-1">
                  <text:number>•</text:number>
                  <text:p text:style-name="al">Aanvraag/verstrekking: Hieronder wordt verstaan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 </text:p>
                </text:list-item>
                <text:list-item text:style-override="id1-3-2-2-3-11-4-2">
                  <text:number>•</text:number>
                  <text:p text:style-name="al">Beheer: Hieronder wordt het inklaren verstaan, dus het fysiek en administratief toevoegen aan de voorraad nadat het reisdocument is ontvangen.</text:p>
                </text:list-item>
                <text:list-item text:style-override="id1-3-2-2-3-11-4-3">
                  <text:number>•</text:number>
                  <text:p text:style-name="al">Uitreiking: Hieronder wordt verstaan het feitelijk aan de houder ter beschikking stellen van het op zijn naam gestelde waardedocument.</text:p>
                </text:list-item>
              </text:list>
            </text:section>
            <text:section text:name="artikel_id1-3-2-2-3-12" text:style-name="artikel">
              <text:p text:style-name="artikel_kop_titel"><text:span text:style-name="artikel_kop_label"/> <text:span text:style-name="artikel_kop_nr">3.4.1</text:span> Functiescheiding Reisdocumenten</text:p>
              <text:p text:style-name="al">Op grond van de PUN dient de volgende functiescheiding te worden gerealiseerd:</text:p>
              <text:list text:style-name="id1-3-2-2-3-12-3">
                <text:list-item text:style-override="id1-3-2-2-3-12-3-1">
                  <text:number>•</text:number>
                  <text:p text:style-name="al">Tussen de beveiligingsfunctionaris reisdocumenten en degenen die belast zijn met uitvoerende- en beheertaken met betrekking tot reisdocumenten (PUN art. 93, lid 10).</text:p>
                </text:list-item>
                <text:list-item text:style-override="id1-3-2-2-3-12-3-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3-12-3-3">
                  <text:number>•</text:number>
                  <text:p text:style-name="al">Tussen aanvraag/verstrekking, beheer en uitreiking van reisdocumenten (PUN art. 93 lid 1, sub c). Het reisdocument moet door een andere medewerker worden uitgereikt dan degene die de beslissing op de aanvraag heeft genomen. </text:p>
                </text:list-item>
                <text:list-item text:style-override="id1-3-2-2-3-12-3-4">
                  <text:number>•</text:number>
                  <text:p text:style-name="al">De functiescheiding op dit gebied wordt in de gemeente bereikt doordat op het uitreikformulier of het aanvraagformulier de paraaf van de medewerker is geplaatst, die over de aanvraag heeft beslist. </text:p>
                </text:list-item>
                <text:list-item text:style-override="id1-3-2-2-3-12-3-5">
                  <text:number>•</text:number>
                  <text:p text:style-name="al">Door de medewerkers wordt er middels de signalering in de reisdocumentenmodule op toegezien dat de uitreiking door een andere medewerker plaatsvindt. </text:p>
                </text:list-item>
                <text:list-item text:style-override="id1-3-2-2-3-12-3-6">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list-item>
              </text:list>
              <text:p text:style-name="al">Indien door een te geringe personele capaciteit deze functiescheiding onmogelijk is, kan tijdelijk hiervan worden afgeweken. Zie procedure Ontbreken van voldoende functiescheiding.</text:p>
              <text:p text:style-name="al">Hierbij gelden op grond van artikel 93, lid 3 van de PUN de volgende voorschriften:</text:p>
              <text:p text:style-name="al">Schriftelijk wordt vastgelegd: </text:p>
              <text:list text:style-name="id1-3-2-2-3-12-7">
                <text:list-item text:style-override="id1-3-2-2-3-12-7-1">
                  <text:number>•</text:number>
                  <text:p text:style-name="al">De reden waarom tijdelijk niet aan de eis van functiescheiding kan worden voldaan;</text:p>
                </text:list-item>
                <text:list-item text:style-override="id1-3-2-2-3-12-7-2">
                  <text:number>•</text:number>
                  <text:p text:style-name="al">De periode waarin niet aan de eis van functiescheiding kan worden voldaan;</text:p>
                </text:list-item>
                <text:list-item text:style-override="id1-3-2-2-3-12-7-3">
                  <text:number>•</text:number>
                  <text:p text:style-name="al">De namen van de medewerkers, die in deze periode zijn belast met de aanvraag/verstrekking, het beheer en de uitreiking van de reisdocumenten. </text:p>
                </text:list-item>
              </text:list>
              <text:p text:style-name="al">De uitdraai uit het RAAS en de afschriften van de in deze periode verstrekte documenten worden afzonderlijk bewaard.</text:p>
              <text:p text:style-name="al">Na afloop van de betreffende periode controleert de beveiligingsfunctionaris reisdocumenten of de schriftelijke vastlegging aanwezig is en de aanvraag/verstrekking, het beheer en de uitreiking op de voorgeschreven wijze hebben plaatsgevonden. </text:p>
            </text:section>
            <text:section text:name="artikel_id1-3-2-2-3-13" text:style-name="artikel">
              <text:p text:style-name="artikel_kop_titel"><text:span text:style-name="artikel_kop_label"/> <text:span text:style-name="artikel_kop_nr">3.4.2</text:span> Functiescheiding Rijbewijzen</text:p>
              <text:p text:style-name="al">Op grond van het Reglement Rijbewijzen dient de volgende functiescheiding te worden gerealiseerd:</text:p>
              <text:p text:style-name="al">Tussen aanvraag en uitreiking van rijbewijzen</text:p>
              <text:p text:style-name="al">Het rijbewijs wordt door een andere medewerker uitgereikt dan degene die de beslissing op de aanvraag heeft genomen. </text:p>
              <text:p text:style-name="al">De functiescheiding op dit gebied wordt in de gemeente bereikt doordat op het uitreikformulier of het aanvraagformulier de paraaf van de medewerker is geplaatst, die over de aanvraag heeft beslist. Door de medewerkers wordt er middels de signalering in de rijbewijsmodule op toegezien dat de uitreiking door een andere medewerker plaatsvindt. </text:p>
              <text:p text:style-name="al">Indien door een te geringe personele capaciteit deze functiescheiding onmogelijk is, kan tijdelijk hiervan worden afgeweken. Zie procedure Ontbreken van voldoende functiescheiding. </text:p>
              <text:p text:style-name="al">Hierbij gelden op grond van artikel 128, lid 3 van het Reglement Rijbewijzen de volgende voorschriften:</text:p>
              <text:p text:style-name="al">Schriftelijk wordt vastgelegd: </text:p>
              <text:list text:style-name="id1-3-2-2-3-13-9">
                <text:list-item text:style-override="id1-3-2-2-3-13-9-1">
                  <text:number>•</text:number>
                  <text:p text:style-name="al">De reden waarom tijdelijk niet aan de eis van functiescheiding kan worden voldaan;</text:p>
                </text:list-item>
                <text:list-item text:style-override="id1-3-2-2-3-13-9-2">
                  <text:number>•</text:number>
                  <text:p text:style-name="al">De periode waarin niet aan de eis van functiescheiding kan worden voldaan;</text:p>
                </text:list-item>
                <text:list-item text:style-override="id1-3-2-2-3-13-9-3">
                  <text:number>•</text:number>
                  <text:p text:style-name="al">De namen van de ambtenaren, die in deze periode zijn belast met de aanvraag, het beheer en de uitreiking van de rijbewijzen. </text:p>
                </text:list-item>
              </text:list>
              <text:p text:style-name="al"/>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de aanvraag, het beheer en de uitreiking op de voorgeschreven wijze hebben plaatsgevond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19 november 2019,</text:span></text:p>
          </text:section>
          <text:section text:name="ondertekening_id1-3-2-3-2">
            <text:p><text:span text:style-name="functie"/></text:p>
            <text:p><text:span text:style-name="functie"/></text:p>
            <text:p><text:span text:style-name="functie">Burgemeester en wethouders in haar hoedanigheid als verantwoordelijke voor de BRP.</text:span></text:p>
            <text:p><text:span text:style-name="functie"/></text:p>
            <text:p><text:span text:style-name="functie"/></text:p>
            <text:p><text:span text:style-name="functie">De heer Hein van der Loo, Mevrouw Ella Croonenberg-Borst,</text:span></text:p>
            <text:p><text:span text:style-name="functie">de burgemeester de secretaris/algemeen directeur </text:span></text:p>
            <text:p><text:span text:style-name="functie"/></text:p>
            <text:p><text:span text:style-name="functie"/></text:p>
            <text:p><text:span text:style-name="functie"/></text:p>
            <text:p><text:span text:style-name="functie">Burgemeester in zijn hoedanigheid als verantwoordelijke voor het onderdeel Waardedocumenten.</text:span></text:p>
            <text:p><text:span text:style-name="functie"/></text:p>
            <text:p><text:span text:style-name="functie"/></text:p>
            <text:p><text:span text:style-name="functie"/></text:p>
            <text:p><text:span text:style-name="functie">De heer Hein van der Loo,</text:span></text:p>
            <text:p><text:span text:style-name="functie">de burgemeester </text:span></text:p>
          </text:section>
        </text:section>
        <text:section text:name="bijlage_id1-3-2-4" text:style-name="bijlage">
          <text:p text:style-name="bijlage_top"/>
          <text:p text:style-name="artikel_kop_titel"><text:span text:style-name="label">Bijlagen</text:span> </text:p>
          <text:list text:style-name="id1-3-2-4-2">
            <text:list-item text:style-override="id1-3-2-4-2-1">
              <text:number>•</text:number>
              <text:p text:style-name="al">Algemeen</text:p>
            </text:list-item>
            <text:list-item text:style-override="id1-3-2-4-2-2">
              <text:number>•</text:number>
              <text:p text:style-name="al">Basisdocument plan Informatiebeveiliging BRP en Waardedocumenten</text:p>
            </text:list-item>
            <text:list-item text:style-override="id1-3-2-4-2-3">
              <text:number>•</text:number>
              <text:p text:style-name="al">Risico inventarisatie en evaluatie BRP </text:p>
            </text:list-item>
            <text:list-item text:style-override="id1-3-2-4-2-4">
              <text:number>•</text:number>
              <text:p text:style-name="al">Procedure Antecedentenonderzoek </text:p>
            </text:list-item>
            <text:list-item text:style-override="id1-3-2-4-2-5">
              <text:number>•</text:number>
              <text:p text:style-name="al">Procedure Clear-desk policy</text:p>
            </text:list-item>
            <text:list-item text:style-override="id1-3-2-4-2-6">
              <text:number>•</text:number>
              <text:p text:style-name="al">Procedure Communicatie over beveiliging</text:p>
            </text:list-item>
            <text:list-item text:style-override="id1-3-2-4-2-7">
              <text:number>•</text:number>
              <text:p text:style-name="al">Procedure Introductie nieuw personeel</text:p>
            </text:list-item>
            <text:list-item text:style-override="id1-3-2-4-2-8">
              <text:number>•</text:number>
              <text:p text:style-name="al">Procedure Logging beleid</text:p>
            </text:list-item>
            <text:list-item text:style-override="id1-3-2-4-2-9">
              <text:number>•</text:number>
              <text:p text:style-name="al">Procedure Rapportage van Incidenten</text:p>
            </text:list-item>
            <text:list-item text:style-override="id1-3-2-4-2-10">
              <text:number>•</text:number>
              <text:p text:style-name="al">Procedure Sleutel- en toegangsbeheer Procedure </text:p>
            </text:list-item>
            <text:list-item text:style-override="id1-3-2-4-2-11">
              <text:number>•</text:number>
              <text:p text:style-name="al">Toegangsbeleid gemeentelijke gebouwen en ruimten</text:p>
            </text:list-item>
          </text:list>
          <text:p text:style-name="al"/>
          <text:list text:style-name="id1-3-2-4-4">
            <text:list-item text:style-override="id1-3-2-4-4-1">
              <text:number>•</text:number>
              <text:p text:style-name="al">Rapportage Controle communicatie over beveiliging</text:p>
            </text:list-item>
            <text:list-item text:style-override="id1-3-2-4-4-2">
              <text:number>•</text:number>
              <text:p text:style-name="al">Rapportage Evaluatie Informatiebeveiligingsbeleid en beveiligingsplan</text:p>
            </text:list-item>
            <text:list-item text:style-override="id1-3-2-4-4-3">
              <text:number>•</text:number>
              <text:p text:style-name="al">Rapportage Toetsing Clear-desk policy</text:p>
            </text:list-item>
          </text:list>
          <text:p text:style-name="al"/>
          <text:list text:style-name="id1-3-2-4-6">
            <text:list-item text:style-override="id1-3-2-4-6-1">
              <text:number>•</text:number>
              <text:p text:style-name="al">Bijlage Bewerkersovereenkomst</text:p>
            </text:list-item>
            <text:list-item text:style-override="id1-3-2-4-6-2">
              <text:number>•</text:number>
              <text:p text:style-name="al">Bijlage Functieverdeling</text:p>
            </text:list-item>
            <text:list-item text:style-override="id1-3-2-4-6-3">
              <text:number>•</text:number>
              <text:p text:style-name="al">Bijlage Vragenlijst bewerker</text:p>
            </text:list-item>
          </text:list>
          <text:p text:style-name="al"/>
          <text:list text:style-name="id1-3-2-4-8">
            <text:list-item text:style-override="id1-3-2-4-8-1">
              <text:number>•</text:number>
              <text:p text:style-name="al">ICT</text:p>
            </text:list-item>
            <text:list-item text:style-override="id1-3-2-4-8-2">
              <text:number>•</text:number>
              <text:p text:style-name="al">Procedure Autorisatie tot het lokale netwerk</text:p>
            </text:list-item>
            <text:list-item text:style-override="id1-3-2-4-8-3">
              <text:number>•</text:number>
              <text:p text:style-name="al">Procedure Afvoeren van computers</text:p>
            </text:list-item>
            <text:list-item text:style-override="id1-3-2-4-8-4">
              <text:number>•</text:number>
              <text:p text:style-name="al">Procedure Antivirus voorzieningen</text:p>
            </text:list-item>
            <text:list-item text:style-override="id1-3-2-4-8-5">
              <text:number>•</text:number>
              <text:p text:style-name="al">Procedure Continuïteitsbeheer</text:p>
            </text:list-item>
            <text:list-item text:style-override="id1-3-2-4-8-6">
              <text:number>•</text:number>
              <text:p text:style-name="al">Procedure Goedkeuren updates gemeentelijke voorziening</text:p>
            </text:list-item>
            <text:list-item text:style-override="id1-3-2-4-8-7">
              <text:number>•</text:number>
              <text:p text:style-name="al">Procedure Logging gemeenten</text:p>
            </text:list-item>
            <text:list-item text:style-override="id1-3-2-4-8-8">
              <text:number>•</text:number>
              <text:p text:style-name="al">Procedure Vernietiging van verwijderbare media</text:p>
            </text:list-item>
          </text:list>
          <text:p text:style-name="al"/>
          <text:list text:style-name="id1-3-2-4-10">
            <text:list-item text:style-override="id1-3-2-4-10-1">
              <text:number>•</text:number>
              <text:p text:style-name="al">Rapportage Controle autorisaties LAN</text:p>
            </text:list-item>
            <text:list-item text:style-override="id1-3-2-4-10-2">
              <text:number>•</text:number>
              <text:p text:style-name="al">Rapportage Test restore back-up</text:p>
            </text:list-item>
            <text:list-item text:style-override="id1-3-2-4-10-3">
              <text:number>•</text:number>
              <text:p text:style-name="al">Rapportage Uitwijk</text:p>
            </text:list-item>
          </text:list>
          <text:p text:style-name="al"/>
          <text:list text:style-name="id1-3-2-4-12">
            <text:list-item text:style-override="id1-3-2-4-12-1">
              <text:number>•</text:number>
              <text:p text:style-name="al">Bijlage Intern uitwijkplan BRP</text:p>
            </text:list-item>
            <text:list-item text:style-override="id1-3-2-4-12-2">
              <text:number>•</text:number>
              <text:p text:style-name="al">Bijlage Back-up registratie</text:p>
            </text:list-item>
            <text:list-item text:style-override="id1-3-2-4-12-3">
              <text:number>•</text:number>
              <text:p text:style-name="al">Bijlage Onderhoudscontract</text:p>
            </text:list-item>
            <text:list-item text:style-override="id1-3-2-4-12-4">
              <text:number>•</text:number>
              <text:p text:style-name="al">Bijlage Proces-verbaal vernietiging van verwijderbare media</text:p>
            </text:list-item>
            <text:list-item text:style-override="id1-3-2-4-12-5">
              <text:number>•</text:number>
              <text:p text:style-name="al">Bijlage Uitwijkcontract</text:p>
            </text:list-item>
          </text:list>
          <text:p text:style-name="al"/>
          <text:list text:style-name="id1-3-2-4-14">
            <text:list-item text:style-override="id1-3-2-4-14-1">
              <text:number>•</text:number>
              <text:p text:style-name="al">BRP</text:p>
            </text:list-item>
            <text:list-item text:style-override="id1-3-2-4-14-2">
              <text:number>•</text:number>
              <text:p text:style-name="al">Verordening gegevensverstrekking BRP</text:p>
            </text:list-item>
            <text:list-item text:style-override="id1-3-2-4-14-3">
              <text:number>•</text:number>
              <text:p text:style-name="al">Regeling Verstrekkingen BRP</text:p>
            </text:list-item>
            <text:list-item text:style-override="id1-3-2-4-14-4">
              <text:number>•</text:number>
              <text:p text:style-name="al">Regeling Beheer en Toezicht BRP</text:p>
            </text:list-item>
          </text:list>
          <text:p text:style-name="al"/>
          <text:list text:style-name="id1-3-2-4-16">
            <text:list-item text:style-override="id1-3-2-4-16-1">
              <text:number>•</text:number>
              <text:p text:style-name="al">Procedure Autorisatie tot de gemeentelijke voorziening</text:p>
            </text:list-item>
            <text:list-item text:style-override="id1-3-2-4-16-2">
              <text:number>•</text:number>
              <text:p text:style-name="al">Procedure Correctie</text:p>
            </text:list-item>
            <text:list-item text:style-override="id1-3-2-4-16-3">
              <text:number>•</text:number>
              <text:p text:style-name="al">Procedure Communicatie over logging van toegang tot en gebruik van systemen</text:p>
            </text:list-item>
            <text:list-item text:style-override="id1-3-2-4-16-4">
              <text:number>•</text:number>
              <text:p text:style-name="al">Procedure Herstel van mutaties</text:p>
            </text:list-item>
            <text:list-item text:style-override="id1-3-2-4-16-5">
              <text:number>•</text:number>
              <text:p text:style-name="al">Procedure Gegevensverwerking</text:p>
            </text:list-item>
            <text:list-item text:style-override="id1-3-2-4-16-6">
              <text:number>•</text:number>
              <text:p text:style-name="al">Procedure Identificatie en Machtiging</text:p>
            </text:list-item>
            <text:list-item text:style-override="id1-3-2-4-16-7">
              <text:number>•</text:number>
              <text:p text:style-name="al">Procedure InzagerechtProcedure Protocollering</text:p>
            </text:list-item>
            <text:list-item text:style-override="id1-3-2-4-16-8">
              <text:number>•</text:number>
              <text:p text:style-name="al">Procedure Terugmeldingen</text:p>
            </text:list-item>
            <text:list-item text:style-override="id1-3-2-4-16-9">
              <text:number>•</text:number>
              <text:p text:style-name="al">Procedure Verstrekkingsbeperking</text:p>
            </text:list-item>
            <text:list-item text:style-override="id1-3-2-4-16-10">
              <text:number>•</text:number>
              <text:p text:style-name="al">Procedure Verstrekking vangegevens aan organen van de gemeente</text:p>
            </text:list-item>
            <text:list-item text:style-override="id1-3-2-4-16-11">
              <text:number>•</text:number>
              <text:p text:style-name="al">Procedure Verstrekken van gegevens uit de BRP</text:p>
            </text:list-item>
            <text:list-item text:style-override="id1-3-2-4-16-12">
              <text:number>•</text:number>
              <text:p text:style-name="al">Procedure adresonderzoek</text:p>
            </text:list-item>
          </text:list>
          <text:p text:style-name="al"/>
          <text:list text:style-name="id1-3-2-4-18">
            <text:list-item text:style-override="id1-3-2-4-18-1">
              <text:number>•</text:number>
              <text:p text:style-name="al">Rapportage Controle autorisaties</text:p>
            </text:list-item>
            <text:list-item text:style-override="id1-3-2-4-18-2">
              <text:number>•</text:number>
              <text:p text:style-name="al">Rapportage Controle gegevensverstrekking en protocollering</text:p>
            </text:list-item>
            <text:list-item text:style-override="id1-3-2-4-18-3">
              <text:number>•</text:number>
              <text:p text:style-name="al">Rapportage Controle gegevensverwerking</text:p>
            </text:list-item>
            <text:list-item text:style-override="id1-3-2-4-18-4">
              <text:number>•</text:number>
              <text:p text:style-name="al">Rapportage Controle inzagerecht</text:p>
            </text:list-item>
            <text:list-item text:style-override="id1-3-2-4-18-5">
              <text:number>•</text:number>
              <text:p text:style-name="al">Rapportage Controle privacyregelgeving </text:p>
            </text:list-item>
            <text:list-item text:style-override="id1-3-2-4-18-6">
              <text:number>•</text:number>
              <text:p text:style-name="al">Rapportage Controle recht op verstrekkingsbeperking</text:p>
            </text:list-item>
            <text:list-item text:style-override="id1-3-2-4-18-7">
              <text:number>•</text:number>
              <text:p text:style-name="al">Rapportage Terugmeldingen</text:p>
            </text:list-item>
            <text:list-item text:style-override="id1-3-2-4-18-8">
              <text:number>•</text:number>
              <text:p text:style-name="al">Rapportage Test herstel mutaties</text:p>
            </text:list-item>
          </text:list>
          <text:p text:style-name="al"/>
          <text:list text:style-name="id1-3-2-4-20">
            <text:list-item text:style-override="id1-3-2-4-20-1">
              <text:number>•</text:number>
              <text:p text:style-name="al">Managementrapportage zelfevaluatie BRP</text:p>
            </text:list-item>
          </text:list>
          <text:p text:style-name="al"/>
          <text:list text:style-name="id1-3-2-4-22">
            <text:list-item text:style-override="id1-3-2-4-22-1">
              <text:number>•</text:number>
              <text:p text:style-name="al">Bijlage Activiteitenkalender informatiebeveiliging en privacy</text:p>
            </text:list-item>
            <text:list-item text:style-override="id1-3-2-4-22-2">
              <text:number>•</text:number>
              <text:p text:style-name="al">Bijlage Autorisatieformulier BRP</text:p>
            </text:list-item>
            <text:list-item text:style-override="id1-3-2-4-22-3">
              <text:number>•</text:number>
              <text:p text:style-name="al">Bijlage formulier registratie reconstructie</text:p>
            </text:list-item>
            <text:list-item text:style-override="id1-3-2-4-22-4">
              <text:number>•</text:number>
              <text:p text:style-name="al">Bijlage Geheimhoudingsverklaring</text:p>
            </text:list-item>
            <text:list-item text:style-override="id1-3-2-4-22-5">
              <text:number>•</text:number>
              <text:p text:style-name="al">Bijlage Parafenlijst inzage</text:p>
            </text:list-item>
            <text:list-item text:style-override="id1-3-2-4-22-6">
              <text:number>•</text:number>
              <text:p text:style-name="al">Bijlage Uitdraai kwaliteitsmonitor zelfevaluatie BRP</text:p>
            </text:list-item>
            <text:list-item text:style-override="id1-3-2-4-22-7">
              <text:number>•</text:number>
              <text:p text:style-name="al">Bijlage Verstrekkingentabel BRP</text:p>
            </text:list-item>
          </text:list>
          <text:p text:style-name="al"/>
          <text:list text:style-name="id1-3-2-4-24">
            <text:list-item text:style-override="id1-3-2-4-24-1">
              <text:number>•</text:number>
              <text:p text:style-name="al">Waardedocumenten</text:p>
            </text:list-item>
            <text:list-item text:style-override="id1-3-2-4-24-2">
              <text:number>•</text:number>
              <text:p text:style-name="al">Procedure Aanvraag en uitreiking waardedocumenten</text:p>
            </text:list-item>
            <text:list-item text:style-override="id1-3-2-4-24-3">
              <text:number>•</text:number>
              <text:p text:style-name="al">Procedure Autorisatie RAAS aanvraagstations en rijbewijsmodule</text:p>
            </text:list-item>
            <text:list-item text:style-override="id1-3-2-4-24-4">
              <text:number>•</text:number>
              <text:p text:style-name="al">Procedure Back-up en restore RAAS</text:p>
            </text:list-item>
            <text:list-item text:style-override="id1-3-2-4-24-5">
              <text:number>•</text:number>
              <text:p text:style-name="al">Procedure Kasbeheer</text:p>
            </text:list-item>
            <text:list-item text:style-override="id1-3-2-4-24-6">
              <text:number>•</text:number>
              <text:p text:style-name="al">Procedure Ontbreken van voldoende functiescheiding</text:p>
            </text:list-item>
            <text:list-item text:style-override="id1-3-2-4-24-7">
              <text:number>•</text:number>
              <text:p text:style-name="al">Procedure Ontvangst en beheer waardedocumenten</text:p>
            </text:list-item>
            <text:list-item text:style-override="id1-3-2-4-24-8">
              <text:number>•</text:number>
              <text:p text:style-name="al">Procedure Overvalinstructie en agressief publiek</text:p>
            </text:list-item>
          </text:list>
          <text:p text:style-name="al"/>
          <text:list text:style-name="id1-3-2-4-26">
            <text:list-item text:style-override="id1-3-2-4-26-1">
              <text:number>•</text:number>
              <text:p text:style-name="al">Rapportage Controle autorisaties RAAS/Aanvraagstations en rijbewijsmodule</text:p>
            </text:list-item>
            <text:list-item text:style-override="id1-3-2-4-26-2">
              <text:number>•</text:number>
              <text:p text:style-name="al">Rapportage Controle ontbreken van voldoende functiescheiding</text:p>
            </text:list-item>
            <text:list-item text:style-override="id1-3-2-4-26-3">
              <text:number>•</text:number>
              <text:p text:style-name="al">Rapportage Evaluatie paspoorten en NIK</text:p>
            </text:list-item>
            <text:list-item text:style-override="id1-3-2-4-26-4">
              <text:number>•</text:number>
              <text:p text:style-name="al">Rapportage Evaluatie rijbewijzen</text:p>
            </text:list-item>
          </text:list>
          <text:p text:style-name="al"/>
          <text:list text:style-name="id1-3-2-4-28">
            <text:list-item text:style-override="id1-3-2-4-28-1">
              <text:number>•</text:number>
              <text:p text:style-name="al">Bijlage Activiteitenkalender Waardedocumenten</text:p>
            </text:list-item>
            <text:list-item text:style-override="id1-3-2-4-28-2">
              <text:number>•</text:number>
              <text:p text:style-name="al">Bijlage Aangewezen medewerkers mobiele vingerapparatuur</text:p>
            </text:list-item>
            <text:list-item text:style-override="id1-3-2-4-28-3">
              <text:number>•</text:number>
              <text:p text:style-name="al">Bijlage Aangewezen medewerkers waardedocumenten</text:p>
            </text:list-item>
            <text:list-item text:style-override="id1-3-2-4-28-4">
              <text:number>•</text:number>
              <text:p text:style-name="al">Bijlage Aangifteformulier overval</text:p>
            </text:list-item>
            <text:list-item text:style-override="id1-3-2-4-28-5">
              <text:number>•</text:number>
              <text:p text:style-name="al">Bijlage Autorisatiebevoegden waardedocumenten</text:p>
            </text:list-item>
            <text:list-item text:style-override="id1-3-2-4-28-6">
              <text:number>•</text:number>
              <text:p text:style-name="al">Bijlage Formulier Identificatievragen</text:p>
            </text:list-item>
            <text:list-item text:style-override="id1-3-2-4-28-7">
              <text:number>•</text:number>
              <text:p text:style-name="al">Bijlage Functies Waardedocumenten</text:p>
            </text:list-item>
            <text:list-item text:style-override="id1-3-2-4-28-8">
              <text:number>•</text:number>
              <text:p text:style-name="al">Bijlage Ontvangst- en innamebewijs identificatiekaart/smartcard</text:p>
            </text:list-item>
            <text:list-item text:style-override="id1-3-2-4-28-9">
              <text:number>•</text:number>
              <text:p text:style-name="al">Bijlage Ontvangstlijst waardedocumenten</text:p>
            </text:list-item>
            <text:list-item text:style-override="id1-3-2-4-28-10">
              <text:number>•</text:number>
              <text:p text:style-name="al">Bijlage Onvoldoende functiescheiding</text:p>
            </text:list-item>
            <text:list-item text:style-override="id1-3-2-4-28-11">
              <text:number>•</text:number>
              <text:p text:style-name="al">Bijlage Uitdraai kwaliteitsmonitor zelfevaluatie Paspoorten en NIK</text:p>
            </text:list-item>
          </text:list>
          <text:p text:style-name="al"/>
          <text:list text:style-name="id1-3-2-4-30">
            <text:list-item text:style-override="id1-3-2-4-30-1">
              <text:number>•</text:number>
              <text:p text:style-name="al">Managementrapportage zelfevaluatie Paspoorten en NI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83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N.v.t.</meta:user-defined>
    <meta:user-defined meta:name="OVERHEIDop.referentienummer">2019-15776</meta:user-defined>
    <dc:language>nl</dc:language>
    <meta:user-defined meta:name="OVERHEID.Gemeente/DC.spatial">Zwijndrecht</meta:user-defined>
    <meta:user-defined meta:name="DC.title">Informatiebeveiligingsplan BRP en Waardedocumenten 2019</meta:user-defined>
    <meta:user-defined meta:name="DCTERMS.W3CDTF/DCTERMS.available">2020-03-03</meta:user-defined>
    <meta:user-defined meta:name="DCTERMS.W3CDTF/OVERHEIDop.jaargang">2020</meta:user-defined>
    <meta:user-defined meta:name="OVERHEIDop.publicationIssue">56838</meta:user-defined>
    <meta:user-defined meta:name="OVERHEIDop.GmbID/DC.identifier">gmb-2020-56838</meta:user-defined>
    <meta:user-defined meta:name="OVERHEIDop.versieInformatie"/>
  </office:meta>
</office:document-meta>
</file>