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ltadaheerd 185, 9737 HN Groningen – vellen 1 boom (els achtertuin) (verzenddatum 21-02-2020, dossiernummer 2020705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18.455 585775.059</meta:user-defined>
    <meta:user-defined meta:name="DC.title">Verleende omgevingsvergunning: Jaltadaheerd 185, 9737 HN Groningen – vellen 1 boom (els achtertuin) (verzenddatum 21-02-2020, dossiernummer 202070516)</meta:user-defined>
    <meta:user-defined meta:name="OVERHEID.PostcodeHuisnummer/OVERHEIDop.postcodeHuisnummer">9737HN 185</meta:user-defined>
    <meta:user-defined meta:name="OVERHEIDop.straatnaam">Jaltadaheerd</meta:user-defined>
    <meta:user-defined meta:name="OVERHEIDop.woonplaats">Groningen</meta:user-defined>
    <meta:user-defined meta:name="DCTERMS.W3CDTF/DCTERMS.available">2020-03-04</meta:user-defined>
    <meta:user-defined meta:name="DCTERMS.W3CDTF/OVERHEIDop.jaargang">2020</meta:user-defined>
    <meta:user-defined meta:name="OVERHEIDop.publicationIssue">56837</meta:user-defined>
    <meta:user-defined meta:name="OVERHEIDop.GmbID/DC.identifier">gmb-2020-56837</meta:user-defined>
    <meta:user-defined meta:name="OVERHEIDop.versieInformatie"/>
  </office:meta>
</office:document-meta>
</file>