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C Dredg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74</text:span></text:p>
            <text:p text:style-name="common-al"/>
            <text:p text:style-name="common-al">Op 12 februari 2020 is er een melding in het kader van het Activiteitenbesluit ontvangen van DC Dredging B.V. gelegen aan <text:span text:style-name="nadrukvet">Wervenweg 14 in Sas van Gent</text:span>. </text:p>
            <text:p text:style-name="common-al"/>
            <text:p text:style-name="common-al">Het betreft een melding voor het plaatsen van een entresolvloer in de loods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4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437.61 364814.638</meta:user-defined>
    <meta:user-defined meta:name="DC.title">Melding Activiteitenbesluit DC Dredging B.V.</meta:user-defined>
    <meta:user-defined meta:name="OVERHEID.PostcodeHuisnummer/OVERHEIDop.postcodeHuisnummer">4551MC 14</meta:user-defined>
    <meta:user-defined meta:name="OVERHEIDop.straatnaam">Wervenweg</meta:user-defined>
    <meta:user-defined meta:name="OVERHEIDop.woonplaats">Sas van Gen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836</meta:user-defined>
    <meta:user-defined meta:name="OVERHEIDop.GmbID/DC.identifier">gmb-2020-56836</meta:user-defined>
    <meta:user-defined meta:name="OVERHEIDop.versieInformatie"/>
  </office:meta>
</office:document-meta>
</file>