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supermarkt Albert Heijn - Langestraat 8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9091</text:p>
            <text:p text:style-name="common-al">AIM-nummer: A9k1ur7m11w</text:p>
            <text:p text:style-name="common-al">Datum indiening: 29 januari 2020</text:p>
            <text:p text:style-name="common-al">Omschrijving: het oprichten van supermarkt Albert Heijn</text:p>
            <text:p text:style-name="common-al">Adres: Langestraat 82 Huissen</text:p>
            <text:p text:style-name="common-al">Besluit: Melding volledig</text:p>
            <text:p text:style-name="common-al">Datum ondertekening: 25 februari 2020</text:p>
            <text:p text:style-name="common-al">Datum verzending: 2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091</meta:user-defined>
    <dc:language>nl</dc:language>
    <meta:user-defined meta:name="OVERHEID.EPSG28992/DC.spatial">193109.029 439155.07</meta:user-defined>
    <meta:user-defined meta:name="DC.title">Gemeente Lingewaard - melding - oprichten van supermarkt Albert Heijn - Langestraat 82, Huissen</meta:user-defined>
    <meta:user-defined meta:name="OVERHEIDop.straatnaam">Weverstraat</meta:user-defined>
    <meta:user-defined meta:name="OVERHEIDop.woonplaats">Hui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830</meta:user-defined>
    <meta:user-defined meta:name="OVERHEIDop.GmbID/DC.identifier">gmb-2020-56830</meta:user-defined>
    <meta:user-defined meta:name="OVERHEIDop.versieInformatie"/>
  </office:meta>
</office:document-meta>
</file>