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Singel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bestaand pand op het adres Singel 104 in Vlissingen (20-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6 386018</meta:user-defined>
    <meta:user-defined meta:name="DC.title">Verbouwen pand Singel 104</meta:user-defined>
    <meta:user-defined meta:name="OVERHEID.PostcodeHuisnummer/OVERHEIDop.postcodeHuisnummer">4382LC 104</meta:user-defined>
    <meta:user-defined meta:name="OVERHEIDop.straatnaam">Singel</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683</meta:user-defined>
    <meta:user-defined meta:name="OVERHEIDop.GmbID/DC.identifier">gmb-2020-5683</meta:user-defined>
    <meta:user-defined meta:name="OVERHEIDop.versieInformatie"/>
  </office:meta>
</office:document-meta>
</file>