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wegenlegger openbare wegen buiten de bebouwde kom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bekend dat zij een nieuwe ontwerp-wegenlegger hebben opgemaakt.</text:p>
            <text:p text:style-name="common-al">In deze wegenlegger wordt vastgelegd welke wegen openbaar zijn en wie de onderhoudsplicht daarvan heeft van alle wegen buiten de bebouwde kom.</text:p>
            <text:p text:style-name="common-al">De ontwerp-wegenlegger ligt voor iedereen ter inzage van 3 maart 2020 tot en met 14 april 2020 op het gemeentehuis van de gemeente Krimpenerwaard, Dorpsplein 8, Stolwijk.</text:p>
            <text:p text:style-name="common-al">Eventuele zienswijzen tegen de ontwerp-wegenlegger dienen binnen 6 weken na publicatie schriftelijk bij ons college te worden ingediend.</text:p>
            <text:p text:style-name="common-al">Vermeld daarin:</text:p>
            <text:list text:style-name="id1-3-2-1-1-6">
              <text:list-item text:style-override="id1-3-2-1-1-6-1">
                <text:number>-</text:number>
                <text:p text:style-name="al">Naam en adres van de indiener;</text:p>
              </text:list-item>
              <text:list-item text:style-override="id1-3-2-1-1-6-2">
                <text:number>-</text:number>
                <text:p text:style-name="al">Waarom u het niet eens bent met het besluit;</text:p>
              </text:list-item>
              <text:list-item text:style-override="id1-3-2-1-1-6-3">
                <text:number>-</text:number>
                <text:p text:style-name="al">De datum van de zienswijze;</text:p>
              </text:list-item>
              <text:list-item text:style-override="id1-3-2-1-1-6-4">
                <text:number>-</text:number>
                <text:p text:style-name="al">De ondertekening (handtekening);</text:p>
              </text:list-item>
              <text:list-item text:style-override="id1-3-2-1-1-6-5">
                <text:number>-</text:number>
                <text:p text:style-name="al">eventueel een schriftelijke machtiging met handtekening.</text:p>
              </text:list-item>
            </text:list>
            <text:p text:style-name="last-al">De ingediende zienswijzen worden bij de ontwerp-wegenlegger voor iedereen ter inzage gelegd. Eveneens bestaat de mogelijkheid om mondeling een zienswijze tegen de ontwerp-wegenlegger in te dienen. Deze zienswijze zal in een verslag worden opgenomen en bij het ontwerp ter inzage worden gelegd. U kunt hiervoor een afspraak maken met de heer E. Sloof of de heer E. Westenberg via telefoonnummer 14018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</text:span>
            <text:span text:style-name="datum">27 februari 2020</text:span>
          </text:p>
          </text:section>
          <text:section text:name="ondertekening_id1-3-2-2-2">
            <text:p><text:span text:style-name="deze">Namens het college van burgemeester en wethouders, </text:span></text:p>
            <text:p><text:span text:style-name="ondertekening_naam">
            <text:span text:style-name="voornaam">Mariëlle de Waard - den</text:span>
            <text:span text:style-name="achternaam">Hoed</text:span>
          </text:span></text:p>
            <text:p><text:span text:style-name="functie">afdelingsmanager Openbare 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Ontwerp-wegenlegger openbare wegen buiten de bebouwde kom in de gemeente Krimpenerwaard</meta:user-defined>
    <dc:language>nl</dc:language>
    <meta:user-defined meta:name="OVERHEID.Gemeente/DC.spatial">Krimpenerwaard</meta:user-defined>
    <meta:user-defined meta:name="DC.title">Ontwerp-wegenlegger openbare wegen buiten de bebouwde kom in de gemeente Krimpenerwaar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26</meta:user-defined>
    <meta:user-defined meta:name="OVERHEIDop.GmbID/DC.identifier">gmb-2020-56826</meta:user-defined>
    <meta:user-defined meta:name="OVERHEIDop.versieInformatie"/>
  </office:meta>
</office:document-meta>
</file>