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ddemaheerd 71, 9737 JS Groningen – vellen 1 boom (es achtertuin) (verzenddatum 20-02-2020, dossiernummer 2020701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4.009 585817.295</meta:user-defined>
    <meta:user-defined meta:name="DC.title">Verleende omgevingsvergunning: Hiddemaheerd 71, 9737 JS Groningen – vellen 1 boom (es achtertuin) (verzenddatum 20-02-2020, dossiernummer 202070148)</meta:user-defined>
    <meta:user-defined meta:name="OVERHEID.PostcodeHuisnummer/OVERHEIDop.postcodeHuisnummer">9737JS 71</meta:user-defined>
    <meta:user-defined meta:name="OVERHEIDop.straatnaam">Hiddemaheerd</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25</meta:user-defined>
    <meta:user-defined meta:name="OVERHEIDop.GmbID/DC.identifier">gmb-2020-56825</meta:user-defined>
    <meta:user-defined meta:name="OVERHEIDop.versieInformatie"/>
  </office:meta>
</office:document-meta>
</file>