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Colleniusstraat 25f, 9718 KS Groningen – verbouwen kamerverhuurpand, 8 kamers, in 6 zelfstandige woonfuncties (verzenddatum 19-02-2020, dossiernummer 2019758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9.328 581890.898</meta:user-defined>
    <meta:user-defined meta:name="DC.title">Verleende omgevingsvergunning: Herman Colleniusstraat 25f, 9718 KS Groningen – verbouwen kamerverhuurpand, 8 kamers, in 6 zelfstandige woonfuncties (verzenddatum 19-02-2020, dossiernummer 201975849)</meta:user-defined>
    <meta:user-defined meta:name="OVERHEID.PostcodeHuisnummer/OVERHEIDop.postcodeHuisnummer">9718KS 25</meta:user-defined>
    <meta:user-defined meta:name="OVERHEIDop.straatnaam">Herman Colleniu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21</meta:user-defined>
    <meta:user-defined meta:name="OVERHEIDop.GmbID/DC.identifier">gmb-2020-56821</meta:user-defined>
    <meta:user-defined meta:name="OVERHEIDop.versieInformatie"/>
  </office:meta>
</office:document-meta>
</file>