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9, 9721 AA Groningen – vellen 3 bomen (spar achtererf begraafplaats) (verzenddatum 20-02-2020, dossiernummer 202070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4.001 580391.225</meta:user-defined>
    <meta:user-defined meta:name="DC.title">Verleende omgevingsvergunning: Hereweg 89, 9721 AA Groningen – vellen 3 bomen (spar achtererf begraafplaats) (verzenddatum 20-02-2020, dossiernummer 202070266)</meta:user-defined>
    <meta:user-defined meta:name="OVERHEID.PostcodeHuisnummer/OVERHEIDop.postcodeHuisnummer">9721AA 89</meta:user-defined>
    <meta:user-defined meta:name="OVERHEIDop.straatnaam">Her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16</meta:user-defined>
    <meta:user-defined meta:name="OVERHEIDop.GmbID/DC.identifier">gmb-2020-56816</meta:user-defined>
    <meta:user-defined meta:name="OVERHEIDop.versieInformatie"/>
  </office:meta>
</office:document-meta>
</file>