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rinsenkade 1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december 2019 met zaaknummer <text:span text:style-name="nadrukvet">M-SLM190364</text:span> voor het verwijderen van asbest (plafond garage) op de locatie <text:span text:style-name="nadrukvet">Prinsenkade 18 in Sas van Gent</text:span>.</text:p>
            <text:p text:style-name="common-al">De sloopmelding is op 28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81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378.24 361120.88</meta:user-defined>
    <meta:user-defined meta:name="DC.title">Sloopmelding - Prinsenkade 18 in Sas van Gent</meta:user-defined>
    <meta:user-defined meta:name="OVERHEID.PostcodeHuisnummer/OVERHEIDop.postcodeHuisnummer">4551CN 18</meta:user-defined>
    <meta:user-defined meta:name="OVERHEIDop.straatnaam">Prinsenkade</meta:user-defined>
    <meta:user-defined meta:name="OVERHEIDop.woonplaats">Sas van Gen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812</meta:user-defined>
    <meta:user-defined meta:name="OVERHEIDop.GmbID/DC.identifier">gmb-2020-56812</meta:user-defined>
    <meta:user-defined meta:name="OVERHEIDop.versieInformatie"/>
  </office:meta>
</office:document-meta>
</file>