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Voorbosweg 13, het aanleggen van een uitrit door een weil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7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Voorbosweg 13, het aanleggen van een uitrit door een weiland, 1358-2020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8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2636 549189</meta:user-defined>
    <meta:user-defined meta:name="DC.title">Gemeente Borger-Odoorn, Buinen, Voorbosweg 13, het aanleggen van een uitrit door een weiland (aanvraag)</meta:user-defined>
    <meta:user-defined meta:name="OVERHEID.PostcodeHuisnummer/OVERHEIDop.postcodeHuisnummer">9528TA 13</meta:user-defined>
    <meta:user-defined meta:name="OVERHEIDop.straatnaam">Voorbosweg</meta:user-defined>
    <meta:user-defined meta:name="OVERHEIDop.woonplaats">Buin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81</meta:user-defined>
    <meta:user-defined meta:name="OVERHEIDop.GmbID/DC.identifier">gmb-2020-5681</meta:user-defined>
    <meta:user-defined meta:name="OVERHEIDop.versieInformatie"/>
  </office:meta>
</office:document-meta>
</file>